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file is in several formats:</text:p>
      <text:p text:style-name="Standard">** ReadMe_RJM.txt</text:p>
      <text:p text:style-name="Standard">** ReadMe_RJM.odt</text:p>
      <text:p text:style-name="Standard">** ReadMe_RJM.doc</text:p>
      <text:p text:style-name="Standard">** ReadMe_RJM.pdf</text:p>
      <text:p text:style-name="Standard">** ReadMe_RJM.html</text:p>
      <text:p text:style-name="Standard"/>
      <text:p text:style-name="Standard">At the request of client, Robert J. More, the undersigned is providing a directory of folders to access his files, which we host and publish ongoing <text:span text:style-name="T2">at no additional ongoing cost, even though we were/are not obligated to do so.</text:span></text:p>
      <text:p text:style-name="Standard"/>
      <text:p text:style-name="Standard">Gordon Wayne Watts, webmaster.</text:p>
      <text:p text:style-name="Standard"/>
      <text:p text:style-name="Standard">INTRO:</text:p>
      <text:p text:style-name="Standard"/>
      <text:p text:style-name="Standard"><text:span text:style-name="T1">rjm-WEBSITE-FrontPage.JPG</text:span> and <text:span text:style-name="T1">rjm-WEBSITE-WhoIs.JPG</text:span> show front page,</text:p>
      <text:p text:style-name="Standard"/>
      <text:p text:style-name="Standard">A secure link is at: <text:a xlink:type="simple" xlink:href="https://GordonWatts.com/THIRSTFORJUSTICE.NET" office:target-frame-name="_blank" xlink:show="new" text:style-name="Internet_20_link" text:visited-style-name="Visited_20_Internet_20_Link">https://GordonWatts.com/THIRSTFORJUSTICE.NET</text:a></text:p>
      <text:p text:style-name="Standard"/>
      <text:p text:style-name="Standard">A “non-secure” (but safe, so long as you don't put credit card number in there, only off-site) is at:</text:p>
      <text:p text:style-name="Standard"/>
      <text:p text:style-name="Standard"><text:a xlink:type="simple" xlink:href="http://ThirstForJustice.net/" office:target-frame-name="_blank" xlink:show="new" text:style-name="Internet_20_link" text:visited-style-name="Visited_20_Internet_20_Link">http://ThirstForJustice.net</text:a> , but, if prompted, with, for example:</text:p>
      <text:p text:style-name="Standard"/>
      <text:p text:style-name="Standard">“Proceed to www.thirstforjustice.net (unsafe),” I always proceed, and infer it's safe for you too.</text:p>
      <text:p text:style-name="Standard"/>
      <text:p text:style-name="Standard">We think that all his files are accessible via front-page, but as he asked, we provide a directory to be safe.</text:p>
      <text:p text:style-name="Standard"/>
      <text:p text:style-name="Standard">INSTRUCTIONS:</text:p>
      <text:p text:style-name="Standard"/>
      <text:p text:style-name="Standard"><text:span text:style-name="T1">SampleDirectory-1.JPG</text:span> and <text:span text:style-name="T1">SampleDirectory-2.JPG</text:span> provide an example of how to browse both the secure page and the “non-secure” (but, we believe, safe) pages, respectively: Simply go to the folder in question, as it's public, and browse.</text:p>
      <text:p text:style-name="Standard"/>
      <text:p text:style-name="Standard">The screenshots of the directory, Mr. More requested (which were redacted because we had our own files stored there, but with no harm to Mr. More, our client), are these five (5) files:</text:p>
      <text:p text:style-name="Standard"/>
      <text:p text:style-name="P1">redactedRJM-directory-info-1.JPG</text:p>
      <text:p text:style-name="P1">redactedRJM-directory-info-2.JPG</text:p>
      <text:p text:style-name="P1">redactedRJM-directory-info-3.JPG</text:p>
      <text:p text:style-name="P1">redactedRJM-directory-info-4.JPG</text:p>
      <text:p text:style-name="P1">redactedRJM-directory-info-5.JPG</text:p>
      <text:p text:style-name="Standard"/>
      <text:p text:style-name="Standard">We are duplicating all files, as backup redundancy, except the ReadMe file, in this folder, by putting a “z-” in front of it, and – also for redundancy backup, to be on the safe side backing up in Archive Today and the Wayback Machine this folder – – are storing this folder in the following four (4) places:</text:p>
      <text:p text:style-name="Standard"/>
      <text:list xml:id="list2047248808651310019" text:style-name="L1">
        <text:list-item>
          <text:p text:style-name="P2"><text:a xlink:type="simple" xlink:href="https://ThirstForJustice.net/RjmDirectory" office:target-frame-name="_blank" xlink:show="new" text:style-name="Internet_20_link" text:visited-style-name="Visited_20_Internet_20_Link">https://ThirstForJustice.net/RjmDirectory</text:a></text:p>
        </text:list-item>
        <text:list-item>
          <text:p text:style-name="P2"><text:a xlink:type="simple" xlink:href="https://GordonWatts.com/THIRSTFORJUSTICE.NET/RjmDirectory" office:target-frame-name="_blank" xlink:show="new" text:style-name="Internet_20_link" text:visited-style-name="Visited_20_Internet_20_Link">https://GordonWatts.com/THIRSTFORJUSTICE.NET/RjmDirectory</text:a></text:p>
        </text:list-item>
        <text:list-item>
          <text:p text:style-name="P2"><text:a xlink:type="simple" xlink:href="https://GordonWatts.com/RjmDirectory" office:target-frame-name="_blank" xlink:show="new" text:style-name="Internet_20_link" text:visited-style-name="Visited_20_Internet_20_Link">https://GordonWatts.com/RjmDirectory</text:a> </text:p>
        </text:list-item>
        <text:list-item>
          <text:p text:style-name="P2"><text:a xlink:type="simple" xlink:href="https://GordonWayneWatts.com/RjmDirectory" office:target-frame-name="_blank" xlink:show="new" text:style-name="Internet_20_link" text:visited-style-name="Visited_20_Internet_20_Link">https://GordonWayneWatts.com/RjmDirectory</text:a></text:p>
        </text:list-item>
      </text:list>
      <text:p text:style-name="Standard"/>
      <text:p text:style-name="Standard">Gordon Wayne Watts, Thursday, 25 September 202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4in" fo:margin-right="0.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9-25T08:25:49.30</meta:creation-date>
    <meta:generator>OpenOffice/4.1.14$Win32 OpenOffice.org_project/4114m1$Build-9811</meta:generator>
    <dc:date>2025-09-25T08:50:19.74</dc:date>
    <dc:creator>GordonWayne Watts</dc:creator>
    <meta:editing-duration>PT24M27S</meta:editing-duration>
    <meta:editing-cycles>11</meta:editing-cycles>
    <meta:document-statistic meta:table-count="0" meta:image-count="0" meta:object-count="0" meta:page-count="1" meta:paragraph-count="29" meta:word-count="283" meta:character-count="2021"/>
  </office:meta>
</office:document-meta>
</file>