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A400000898BC8A4475.png"/>
  <manifest:file-entry manifest:media-type="image/png" manifest:full-path="Pictures/10000201000006A400000898658F5A83.png"/>
  <manifest:file-entry manifest:media-type="image/png" manifest:full-path="Pictures/10000201000006A400000898C51B2D4B.png"/>
  <manifest:file-entry manifest:media-type="image/png" manifest:full-path="Pictures/10000201000006A400000898E37FBE17.png"/>
  <manifest:file-entry manifest:media-type="image/png" manifest:full-path="Pictures/10000201000006A400000898E0C3B77C.png"/>
  <manifest:file-entry manifest:media-type="image/png" manifest:full-path="Pictures/10000201000006A400000898ECE9FC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5in" svg:height="11in" draw:z-index="0"><draw:image xlink:href="Pictures/10000201000006A400000898ECE9FCF5.png" xlink:type="simple" xlink:show="embed" xlink:actuate="onLoad"/></draw:frame></text:p>
      <text:p text:style-name="Standard"><draw:frame draw:style-name="fr1" draw:name="graphics2" text:anchor-type="paragraph" svg:width="8.5in" svg:height="11in" draw:z-index="1"><draw:image xlink:href="Pictures/10000201000006A400000898C51B2D4B.png" xlink:type="simple" xlink:show="embed" xlink:actuate="onLoad"/></draw:frame><text:soft-page-break/></text:p>
      <text:p text:style-name="Standard"><draw:frame draw:style-name="fr1" draw:name="graphics3" text:anchor-type="paragraph" svg:width="8.5in" svg:height="11in" draw:z-index="2"><draw:image xlink:href="Pictures/10000201000006A400000898E0C3B77C.png" xlink:type="simple" xlink:show="embed" xlink:actuate="onLoad"/></draw:frame><text:soft-page-break/></text:p>
      <text:p text:style-name="Standard"><draw:frame draw:style-name="fr1" draw:name="graphics4" text:anchor-type="paragraph" svg:width="8.5in" svg:height="11in" draw:z-index="3"><draw:image xlink:href="Pictures/10000201000006A400000898658F5A83.png" xlink:type="simple" xlink:show="embed" xlink:actuate="onLoad"/></draw:frame><text:soft-page-break/></text:p>
      <text:p text:style-name="Standard"><draw:frame draw:style-name="fr1" draw:name="graphics5" text:anchor-type="paragraph" svg:width="8.5in" svg:height="11in" draw:z-index="4"><draw:image xlink:href="Pictures/10000201000006A400000898BC8A4475.png" xlink:type="simple" xlink:show="embed" xlink:actuate="onLoad"/></draw:frame><text:soft-page-break/></text:p>
      <text:p text:style-name="Standard"><draw:frame draw:style-name="fr1" draw:name="graphics6" text:anchor-type="paragraph" svg:width="8.5in" svg:height="11in" draw:z-index="5"><draw:image xlink:href="Pictures/10000201000006A400000898E37FBE1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Wayne Watts</meta:initial-creator>
    <meta:creation-date>2026-02-01T16:06:37.41</meta:creation-date>
    <meta:generator>OpenOffice/4.1.14$Win32 OpenOffice.org_project/4114m1$Build-9811</meta:generator>
    <meta:document-statistic meta:table-count="0" meta:image-count="6" meta:object-count="0" meta:page-count="6" meta:paragraph-count="0" meta:word-count="0" meta:character-count="0"/>
    <dc:date>2026-02-01T16:21:10.64</dc:date>
    <dc:creator>GordonWayne Watts</dc:creator>
  </office:meta>
</office:document-meta>
</file>