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Roboto" svg:font-family="Roboto, N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fo:color="#0d0d0d" style:font-name="Roboto" fo:font-size="11.25pt" fo:letter-spacing="normal" fo:font-style="normal" fo:font-weight="normal"/>
    </style:style>
    <style:style style:name="P2" style:family="paragraph" style:parent-style-name="Standard">
      <style:paragraph-properties fo:margin-left="0in" fo:margin-right="0in" fo:orphans="2" fo:widows="2" fo:text-indent="0in" style:auto-text-indent="false"/>
      <style:text-properties fo:font-variant="normal" fo:text-transform="none" fo:color="#0d0d0d" style:font-name="Roboto" fo:font-size="11pt" fo:letter-spacing="normal" fo:font-style="normal" fo:font-weight="normal" style:font-size-asian="11pt" style:font-size-complex="11pt"/>
    </style:style>
    <style:style style:name="P3" style:family="paragraph" style:parent-style-name="Standard">
      <style:paragraph-properties fo:margin-left="0in" fo:margin-right="0in" fo:orphans="2" fo:widows="2" fo:text-indent="0in" style:auto-text-indent="false"/>
    </style:style>
    <style:style style:name="T1" style:family="text">
      <style:text-properties fo:font-variant="normal" fo:text-transform="none" fo:color="#0d0d0d" style:font-name="Roboto" fo:font-size="11.25pt" fo:letter-spacing="normal" fo:font-style="normal" fo:font-weight="normal"/>
    </style:style>
    <style:style style:name="T2" style:family="text">
      <style:text-properties fo:font-variant="normal" fo:text-transform="none" fo:color="#333333" style:font-name="Open Sans" fo:font-size="10.5pt" fo:letter-spacing="normal" fo:font-style="normal" fo:font-weight="bold"/>
    </style:style>
    <style:style style:name="T3" style:family="text">
      <style:text-properties fo:font-size="10pt" style:font-size-asian="10pt" style:font-size-complex="10pt"/>
    </style:style>
    <style:style style:name="T4"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youtu.be/_JBw9fMTDGg" text:style-name="Internet_20_link" text:visited-style-name="Visited_20_Internet_20_Link"><text:span text:style-name="T4">https://youtu.be/_JBw9fMTDGg</text:span></text:a><text:span text:style-name="T4"> </text:span></text:p>
      <text:p text:style-name="P2"/>
      <text:p text:style-name="P2"><text:a xlink:type="simple" xlink:href="https://www.Facebook.com/GordonWayneWatts/videos/1144772774352710/" text:style-name="Internet_20_link" text:visited-style-name="Visited_20_Internet_20_Link">https://www.Facebook.com/GordonWayneWatts/videos/1144772774352710/</text:a> </text:p>
      <text:p text:style-name="P2"/>
      <text:p text:style-name="P2"><text:a xlink:type="simple" xlink:href="https://www.Facebook.com/share/v/1EootTjJX9/" text:style-name="Internet_20_link" text:visited-style-name="Visited_20_Internet_20_Link">https://www.Facebook.com/share/v/1EootTjJX9/</text:a> </text:p>
      <text:p text:style-name="P2"/>
      <text:p text:style-name="P2"><text:a xlink:type="simple" xlink:href="https://GordonWatts.com/FannyDeregulation/CallToBeck-WATTS-03July2025_PlusExtras_MP4.mp4" text:style-name="Internet_20_link" text:visited-style-name="Visited_20_Internet_20_Link">https://GordonWatts.com/FannyDeregulation/CallToBeck-WATTS-03July2025_PlusExtras_MP4.mp4</text:a> </text:p>
      <text:p text:style-name="P2"/>
      <text:p text:style-name="P2"><text:a xlink:type="simple" xlink:href="https://GordonWayneWatts.com/FannyDeregulation/CallToBeck-WATTS-03July2025_PlusExtras_MP4.mp4" text:style-name="Internet_20_link" text:visited-style-name="Visited_20_Internet_20_Link">https://GordonWayneWatts.com/FannyDeregulation/CallToBeck-WATTS-03July2025_PlusExtras_MP4.mp4</text:a> <text:s/><text:line-break/><text:line-break/>Call to Glenn Beck 3 July 2024 ALL politicians fail to keep promises-plus 2 bonus vids, incl. C2C am (Special focus on the importance of CONSTITUTIONAL BANKRUPTCY UNIFORMITY, Art. I, Sec. 8, cl.4, U.S. Constitution for those who slept in law class!)<text:line-break/><text:line-break/>Disclaimer: The caller, Gordon Wayne Watts (me), does not mean any insult to President Trump, Republicans, or Democrats (or ANY politician), and DOES hope his feedback DOES help Trump, DEMS, &amp; GOP to succeed in addressing our many problems. That said, all 3 have NOT kept their word on many issues: Trump promised to end the U.S. Dept of Education and lower loan limits (i.e., get RID of the student loan middleman by eliminating DOE, and also he promised to get rid of Health Insurance aka "Healthcare" middlemen). He did NOT keep his word! GOP promised to cut spending. They did NOT!! ("Big Beautiful Bill," while good in many areas, is DEBT HEAVY, and the rating agencies, CBO, etc., have a VERY good track record, so I trust them!). DEMOCRATS also promised to work to restore, return, &amp; reinstate bankruptcy availability for collegiate debt aka student loans, e.g., Bankruptcy Uniformity, as Art. I, Sec. 8, cl.4, US CONSTITUTION promises. The Dems, too, did NOT keep their word! The DEMOCRAT PLATFORM makes this specific promise, which they didn't keep. The REPUBLICAN PARTY official platform, on p.35, clearly prohibits MY tax DOLLARS$ from being used to make (originate) student loans, and again, Trump &amp; GOP failed to even TRY to keep their word. That said, I hope my sharp rebuke &amp; exhortation holding ALL parties accountable is taken as constructive criticism to help them all succeed in our common endeavor of success. Oh, and yes, I stand by my prediction that unless student loan bankruptcy availability is reinstated as it was back in our grandparents' time, there will be NO sufficiently strong Conservative Free Market check/balance to ((#1.)) make US DEPT of ED stop its insane lending frenzy to young students who can't afford to pay back (and frankly don't NEED student loans, I mean, really, what 5TH grader has student loans, and our GRANDPARENTS never had student loans, much less on MY tax$$!!, and almost no other NATION burdens its youth with student loans, and this is insane, as we have a well-documented shortage of doctors, nurses, STEM, and engineers, because our kids CAN'T AFFORD TO GO TO COLLEGE (and yes, Mike Rowe, I know all don't need to go to college, BUT SOME DO!!!!!!!), and a shortage of doctors and nurses means Emergency Rooms are understaffed, placing lives in danger and in jeopardy. So, plz Read, REread, and demand lawmakers act to direct fund college and reinstate student loan bankruptcy availability, like the old timers had, and should NOT dent their kids &amp; grandkids, and stop calling them Free Handout Liberals, as most of YOU go almost free college. Or crash the dollar because you're hard-headed. It's your move. GORDON WAYNE WATTS <text:line-break/><text:line-break/><text:a xlink:type="simple" xlink:href="https://youtu.be/_JBw9fMTDGg" text:style-name="Internet_20_link" text:visited-style-name="Visited_20_Internet_20_Link">https://youtu.be/_JBw9fMTDGg</text:a> </text:p>
      <text:p text:style-name="P2"/>
      <text:p text:style-name="P2"><text:a xlink:type="simple" xlink:href="https://www.Facebook.com/GordonWayneWatts/videos/1144772774352710/" text:style-name="Internet_20_link" text:visited-style-name="Visited_20_Internet_20_Link">https://www.Facebook.com/GordonWayneWatts/videos/1144772774352710/</text:a> </text:p>
      <text:p text:style-name="P2"/>
      <text:p text:style-name="P2"><text:a xlink:type="simple" xlink:href="https://www.Facebook.com/share/v/1EootTjJX9/" text:style-name="Internet_20_link" text:visited-style-name="Visited_20_Internet_20_Link">https://www.Facebook.com/share/v/1EootTjJX9/</text:a> </text:p>
      <text:p text:style-name="P2"/>
      <text:p text:style-name="P2"><text:a xlink:type="simple" xlink:href="https://GordonWatts.com/FannyDeregulation/CallToBeck-WATTS-03July2025_PlusExtras_MP4.mp4" text:style-name="Internet_20_link" text:visited-style-name="Visited_20_Internet_20_Link">https://GordonWatts.com/FannyDeregulation/CallToBeck-WATTS-03July2025_PlusExtras_MP4.mp4</text:a> </text:p>
      <text:p text:style-name="P2"/>
      <text:p text:style-name="P2"><text:a xlink:type="simple" xlink:href="https://GordonWayneWatts.com/FannyDeregulation/CallToBeck-WATTS-03July2025_PlusExtras_MP4.mp4" text:style-name="Internet_20_link" text:visited-style-name="Visited_20_Internet_20_Link">https://GordonWayneWatts.com/FannyDeregulation/CallToBeck-WATTS-03July2025_PlusExtras_MP4.mp4</text:a> <text:s text:c="2"/><text:line-break/><text:line-break/>Alan Collinge, I kept my word to share my call to Glenn Beck where I go off on all parties and demand return of bankruptcy availability for student lo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Roboto" svg:font-family="Roboto, N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07-06T18:32:23.21</meta:creation-date>
    <dc:date>2025-07-06T18:55:29.53</dc:date>
    <dc:creator>GordonWayne Watts</dc:creator>
    <meta:editing-duration>PT12M51S</meta:editing-duration>
    <meta:editing-cycles>7</meta:editing-cycles>
    <meta:generator>OpenOffice/4.1.14$Win32 OpenOffice.org_project/4114m1$Build-9811</meta:generator>
    <meta:document-statistic meta:table-count="0" meta:image-count="0" meta:object-count="0" meta:page-count="1" meta:paragraph-count="9" meta:word-count="533" meta:character-count="3749"/>
  </office:meta>
</office:document-meta>
</file>