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tyle="normal" style:text-underline-style="none" fo:font-weight="normal" fo:background-color="#ffffff"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fo:color="#000000" fo:font-style="normal" style:text-underline-style="none" fo:font-weight="normal" fo:background-color="#ffffff" style:font-style-asian="normal" style:font-weight-asian="normal" style:font-style-complex="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color="#ff3333" style:text-underline-style="solid" style:text-underline-width="auto" style:text-underline-color="font-color" fo:font-weight="bold" fo:background-color="#ffff00" style:font-weight-asian="bold" style:font-weight-complex="bold"/>
    </style:style>
    <style:style style:name="P6" style:family="paragraph" style:parent-style-name="Standard">
      <style:paragraph-properties fo:text-align="justify" style:justify-single-word="false"/>
      <style:text-properties fo:color="#ff3333"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style:text-properties fo:color="#ff3333"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ff3333" fo:font-size="18pt" style:text-underline-style="solid" style:text-underline-width="auto" style:text-underline-color="font-color" fo:font-weight="bold" fo:background-color="#ffff00" style:font-size-asian="18pt" style:font-weight-asian="bold" style:font-size-complex="18pt" style:font-weight-complex="bold"/>
    </style:style>
    <style:style style:name="P9" style:family="paragraph" style:parent-style-name="Standard">
      <style:paragraph-properties fo:text-align="center" style:justify-single-word="false">
        <style:tab-stops>
          <style:tab-stop style:position="1.2252in"/>
        </style:tab-stops>
      </style:paragraph-properties>
      <style:text-properties fo:color="#ff3333" fo:font-size="18pt" fo:font-style="italic" style:text-underline-style="none" fo:font-weight="bold" fo:background-color="#ffff00" style:font-size-asian="18pt" style:font-style-asian="italic" style:font-weight-asian="bold" style:font-size-complex="18pt" style:font-style-complex="italic" style:font-weight-complex="bold"/>
    </style:style>
    <style:style style:name="P10" style:family="paragraph" style:parent-style-name="Standard">
      <style:paragraph-properties fo:text-align="justify" style:justify-single-word="false"/>
      <style:text-properties fo:color="#ff3333"/>
    </style:style>
    <style:style style:name="P11" style:family="paragraph" style:parent-style-name="Standard">
      <style:paragraph-properties fo:text-align="justify" style:justify-single-word="false"/>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P12" style:family="paragraph" style:parent-style-name="Standard">
      <style:paragraph-properties fo:text-align="start" style:justify-single-word="false"/>
      <style:text-properties fo:color="#ff3333" fo:font-style="italic" fo:font-weight="bold" fo:background-color="#ffff00" style:font-style-asian="italic" style:font-weight-asian="bold" style:font-style-complex="italic" style:font-weight-complex="bold"/>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text-properties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color="#3333ff" fo:font-size="18pt" style:font-size-asian="18pt" style:font-size-complex="18pt"/>
    </style:style>
    <style:style style:name="P17" style:family="paragraph" style:parent-style-name="Standard">
      <style:paragraph-properties fo:text-align="justify" style:justify-single-word="false"/>
      <style:text-properties fo:color="#3333ff" fo:font-size="18pt" style:text-underline-style="none" fo:font-weight="bold" style:font-size-asian="18pt" style:font-weight-asian="bold" style:font-size-complex="18pt" style:font-weight-complex="bold"/>
    </style:style>
    <style:style style:name="P18" style:family="paragraph" style:parent-style-name="Standard">
      <style:paragraph-properties fo:text-align="justify" style:justify-single-word="false"/>
      <style:text-properties fo:color="#3333ff" fo:font-size="18pt" fo:font-weight="normal" style:font-size-asian="18pt" style:font-weight-asian="normal" style:font-size-complex="18pt" style:font-weight-complex="normal"/>
    </style:style>
    <style:style style:name="P19" style:family="paragraph" style:parent-style-name="Standard">
      <style:paragraph-properties fo:text-align="justify" style:justify-single-word="false"/>
      <style:text-properties fo:font-weight="normal" style:font-weight-asian="normal" style:font-weight-complex="normal"/>
    </style:style>
    <style:style style:name="P20" style:family="paragraph" style:parent-style-name="Standard">
      <style:paragraph-properties fo:text-align="justify" style:justify-single-word="false"/>
      <style:text-properties style:text-underline-style="none" fo:font-weight="bold" style:font-weight-asian="bold" style:font-weight-complex="bold"/>
    </style:style>
    <style:style style:name="P21" style:family="paragraph" style:parent-style-name="Standard">
      <style:paragraph-properties fo:text-align="justify" style:justify-single-word="false"/>
      <style:text-properties style:text-underline-style="none" fo:font-weight="normal" style:font-weight-asian="normal" style:font-weight-complex="normal"/>
    </style:style>
    <style:style style:name="P22" style:family="paragraph" style:parent-style-name="Standard">
      <style:text-properties fo:font-size="18pt" fo:font-weight="bold" style:font-size-asian="18pt" style:font-weight-asian="bold" style:font-size-complex="18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25" style:family="paragraph" style:parent-style-name="Standard">
      <style:paragraph-properties fo:text-align="start" style:justify-single-word="false"/>
    </style:style>
    <style:style style:name="P26" style:family="paragraph" style:parent-style-name="Standard">
      <style:paragraph-properties fo:padding="0.0291in" fo:border-left="none" fo:border-right="none" fo:border-top="none" fo:border-bottom="0.0138in solid #000000" style:join-border="false"/>
    </style:style>
    <style:style style:name="P27" style:family="paragraph" style:parent-style-name="Standard">
      <style:paragraph-properties fo:text-align="center" style:justify-single-word="false" fo:padding="0.0291in" fo:border-left="none" fo:border-right="none" fo:border-top="none" fo:border-bottom="0.0138in solid #000000" style:join-border="false"/>
      <style:text-properties fo:color="#ff3333" style:text-underline-style="solid" style:text-underline-width="auto" style:text-underline-color="font-color" fo:font-weight="bold" fo:background-color="#ffff00" style:font-weight-asian="bold" style:font-weight-complex="bold"/>
    </style:style>
    <style:style style:name="P28" style:family="paragraph" style:parent-style-name="Standard">
      <style:paragraph-properties fo:text-align="justify" style:justify-single-word="false" fo:padding="0.0291in" fo:border-left="none" fo:border-right="none" fo:border-top="none" fo:border-bottom="0.0138in solid #000000" style:join-border="false"/>
      <style:text-properties fo:color="#ff3333" style:text-underline-style="solid" style:text-underline-width="auto" style:text-underline-color="font-color" fo:font-weight="bold" style:font-weight-asian="bold" style:font-weight-complex="bold"/>
    </style:style>
    <style:style style:name="P29" style:family="paragraph" style:parent-style-name="Standard">
      <style:paragraph-properties fo:padding="0.0291in" fo:border-left="none" fo:border-right="none" fo:border-top="none" fo:border-bottom="0.0138in solid #000000" style:join-border="false"/>
      <style:text-properties fo:font-size="18pt" fo:font-weight="bold" style:font-size-asian="18pt" style:font-weight-asian="bold" style:font-size-complex="18pt" style:font-weight-complex="bold"/>
    </style:style>
    <style:style style:name="P30" style:family="paragraph" style:parent-style-name="Standard">
      <style:paragraph-properties fo:text-align="justify" style:justify-single-word="false" fo:padding="0.0291in" fo:border-left="none" fo:border-right="none" fo:border-top="none" fo:border-bottom="0.0138in solid #000000" style:join-border="false"/>
      <style:text-properties style:text-underline-style="none" fo:font-weight="normal" style:font-weight-asian="normal" style:font-weight-complex="normal"/>
    </style:style>
    <style:style style:name="P31" style:family="paragraph" style:parent-style-name="Standard">
      <style:paragraph-properties fo:text-align="justify" style:justify-single-word="false"/>
    </style:style>
    <style:style style:name="P32" style:family="paragraph" style:parent-style-name="Standard">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P33" style:family="paragraph" style:parent-style-name="Standard">
      <style:paragraph-properties fo:padding="0.0291in" fo:border-left="none" fo:border-right="none" fo:border-top="none" fo:border-bottom="0.0138in solid #000000" style:join-border="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10" style:family="text">
      <style:text-properties fo:color="#ff3333" fo:font-weight="bold" style:font-weight-asian="bold" style:font-weight-complex="bold"/>
    </style:style>
    <style:style style:name="T11" style:family="text">
      <style:text-properties fo:color="#ff3333" fo:font-size="18pt" style:text-underline-style="solid" style:text-underline-width="auto" style:text-underline-color="font-color" fo:font-weight="bold" style:font-size-asian="18pt" style:font-weight-asian="bold" style:font-size-complex="18pt" style:font-weight-complex="bold"/>
    </style:style>
    <style:style style:name="T12" style:family="text">
      <style:text-properties fo:color="#ff3333" fo:font-size="18pt" fo:font-weight="bold" style:font-size-asian="18pt" style:font-weight-asian="bold" style:font-size-complex="18pt" style:font-weight-complex="bold"/>
    </style:style>
    <style:style style:name="T13" style:family="text">
      <style:text-properties fo:color="#ff3333" fo:font-size="18pt" style:text-underline-style="none" fo:font-weight="bold" style:font-size-asian="18pt" style:font-weight-asian="bold" style:font-size-complex="18pt" style:font-weight-complex="bold"/>
    </style:style>
    <style:style style:name="T14" style:family="text">
      <style:text-properties fo:color="#ff3333" fo:font-size="14pt" style:text-underline-style="none" fo:font-weight="bold" style:font-size-asian="14pt" style:font-weight-asian="bold" style:font-size-complex="14pt"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bold" style:font-weight-asian="bold" style:font-weight-complex="bold"/>
    </style:style>
    <style:style style:name="T1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style:text-underline-style="none" fo:font-weight="bold" style:font-style-asian="normal" style:font-weight-asian="bold" style:font-style-complex="normal" style:font-weight-complex="bold"/>
    </style:style>
    <style:style style:name="T21" style:family="text">
      <style:text-properties fo:font-style="normal" style:text-underline-style="none" style:font-style-asian="normal" style:font-style-complex="normal"/>
    </style:style>
    <style:style style:name="T22"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23" style:family="text">
      <style:text-properties fo:color="#000000" fo:font-style="normal" style:text-underline-style="none" fo:font-weight="normal" style:font-style-asian="normal" style:font-weight-asian="normal" style:font-style-complex="normal" style:font-weight-complex="normal"/>
    </style:style>
    <style:style style:name="T24" style:family="text">
      <style:text-properties fo:color="#3333ff" fo:font-weight="bold" style:font-weight-asian="bold" style:font-weight-complex="bold"/>
    </style:style>
    <style:style style:name="T25" style:family="text">
      <style:text-properties fo:color="#3333ff" style:text-underline-style="solid" style:text-underline-width="auto" style:text-underline-color="font-color" fo:font-weight="bold" fo:background-color="#ffff00" style:font-weight-asian="bold" style:font-weight-complex="bold"/>
    </style:style>
    <style:style style:name="T26" style:family="text">
      <style:text-properties fo:color="#3333ff" fo:font-size="18pt" style:text-underline-style="solid" style:text-underline-width="auto" style:text-underline-color="font-color" fo:font-weight="bold" style:font-size-asian="18pt" style:font-weight-asian="bold" style:font-size-complex="18pt" style:font-weight-complex="bold"/>
    </style:style>
    <style:style style:name="T27" style:family="text">
      <style:text-properties fo:color="#3333ff" fo:font-size="18pt" fo:font-weight="bold" style:font-size-asian="18pt" style:font-weight-asian="bold" style:font-size-complex="18pt" style:font-weight-complex="bold"/>
    </style:style>
    <style:style style:name="T28" style:family="text">
      <style:text-properties fo:color="#3333ff" fo:font-size="18pt" style:font-size-asian="18pt" style:font-size-complex="18pt"/>
    </style:style>
    <style:style style:name="T29" style:family="text">
      <style:text-properties fo:font-size="18pt" style:font-size-asian="18pt" style:font-size-complex="18pt"/>
    </style:style>
    <style:style style:name="T30" style:family="text">
      <style:text-properties fo:font-size="18pt" style:text-underline-style="solid" style:text-underline-width="auto" style:text-underline-color="font-color" style:font-size-asian="18pt" style:font-size-complex="18pt"/>
    </style:style>
    <style:style style:name="T31" style:family="text">
      <style:text-properties fo:font-size="14pt" style:font-size-asian="14pt" style:font-size-complex="14pt"/>
    </style:style>
    <style:style style:name="T32" style:family="text">
      <style:text-properties fo:font-size="14pt" fo:font-style="italic" fo:font-weight="bold" style:font-size-asian="14pt" style:font-style-asian="italic" style:font-weight-asian="bold"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5"/>
      <text:p text:style-name="P8">VIDEO NOTES for the STUDENT DEBT CRISIS</text:p>
      <text:p text:style-name="P9">Montague (Fair Use clips of 3 videos)</text:p>
      <text:p text:style-name="Standard"/>
      <text:p text:style-name="P23"><text:span text:style-name="T8">1 of 3:</text:span><text:span text:style-name="T1"> Coast to Coast: AM</text:span> call-in (Alan Collinge, guest; George Noory, host, and regular long-time callers, “John in Wisconsin” and “Gordon in Florida).</text:p>
      <text:p text:style-name="P23"/>
      <text:p text:style-name="P23"><text:span text:style-name="T8">2 of 3:</text:span><text:span text:style-name="T1"> “All in” podcast, featuring Trump AI/crypto czar, David Sacks:</text:span> All 4 co-hosts agreed with the need to reinstate bankruptcy availability to student debt and eliminate the US Dept of Ed's FEDERAL LENDING program – 2 explicitly and 2 implicitly.</text:p>
      <text:p text:style-name="P23"/>
      <text:p text:style-name="P23"><text:span text:style-name="T8">3 of 3:</text:span><text:span text:style-name="T1"> Fed Chair, Jerome Powell, a fiscally-Conservative Republican, told CNBC</text:span> that: “You know, you can make all kinds of investments, and you can discharge – if you can't pay back the loan, you can discharge it in bankruptcy, but the one exception we make is student loans – and I ask whether that is wise national policy. People that borrow to invest in their education, that we do not forgive. It seems like something for Congress to consider.”</text:p>
      <text:p text:style-name="P23"/>
      <text:p text:style-name="P23"><text:span text:style-name="T8">((#4.)) BONUS:</text:span><text:span text:style-name="T1"> Other notable Conservatives</text:span> likewise support Article I, Sec. 8, cl.4 CONSTITUTIONAL bankruptcy uniformity – many for the Conservative Free Market check it offers to “check” irresponsible Liberal lending excesses.</text:p>
      <text:p text:style-name="P12">VIDEO LINKS:</text:p>
      <text:p text:style-name="P23">LINK: <text:a xlink:type="simple" xlink:href="https://YouTu.be/OYYDkmfXcro" office:target-frame-name="_blank" xlink:show="new" text:style-name="Internet_20_link" text:visited-style-name="Visited_20_Internet_20_Link">https://YouTu.be/OYYDkmfXcro</text:a> </text:p>
      <text:p text:style-name="P23">POST: <text:a xlink:type="simple" xlink:href="https://www.Facebook.com/share/v/19Q2DVt3Ec/" office:target-frame-name="_blank" xlink:show="new" text:style-name="Internet_20_link" text:visited-style-name="Visited_20_Internet_20_Link">https://www.Facebook.com/share/v/19Q2DVt3Ec/</text:a></text:p>
      <text:p text:style-name="P23">VIDEO: <text:a xlink:type="simple" xlink:href="https://www.Facebook.com/GordonWayneWatts/videos/772437238477609" office:target-frame-name="_blank" xlink:show="new" text:style-name="Internet_20_link" text:visited-style-name="Visited_20_Internet_20_Link">https://www.Facebook.com/GordonWayneWatts/videos/772437238477609</text:a></text:p>
      <text:p text:style-name="P23">MP4: <text:a xlink:type="simple" xlink:href="https://GordonWatts.com/FannyDeregulation/FairUseMontage_StudentDebtCrisis_MP4.mp4" office:target-frame-name="_blank" xlink:show="new" text:style-name="Internet_20_link" text:visited-style-name="Visited_20_Internet_20_Link">https://GordonWatts.com/FannyDeregulation/FairUseMontage_StudentDebtCrisis_MP4.mp4</text:a> </text:p>
      <text:p text:style-name="P23">MP4: <text:a xlink:type="simple" xlink:href="https://GordonWayneWatts.com/FannyDeregulation/FairUseMontage_StudentDebtCrisis_MP4.mp4" office:target-frame-name="_blank" xlink:show="new" text:style-name="Internet_20_link" text:visited-style-name="Visited_20_Internet_20_Link">https://GordonWayneWatts.com/FannyDeregulation/FairUseMontage_StudentDebtCrisis_MP4.mp4</text:a> </text:p>
      <text:p text:style-name="P23">MP4: <text:a xlink:type="simple" xlink:href="https://ContractWithAmerica2.com/FannyDeregulation/FairUseMontage_StudentDebtCrisis_MP4.mp4" office:target-frame-name="_blank" xlink:show="new" text:style-name="Internet_20_link" text:visited-style-name="Visited_20_Internet_20_Link">https://ContractWithAmerica2.com/FannyDeregulation/FairUseMontage_StudentDebtCrisis_MP4.mp4</text:a> </text:p>
      <text:p text:style-name="P25">Archived MOV: <text:a xlink:type="simple" xlink:href="https://Web.Archive.org/web/20250807032619/https://contractwithamerica2.com/FannyDeregulation/FairUseMontage_StudentDebtCrisis_MOV.mov" office:target-frame-name="_blank" xlink:show="new" text:style-name="Internet_20_link" text:visited-style-name="Visited_20_Internet_20_Link">https://Web.Archive.org/web/20250807032619/https://contractwithamerica2.com/FannyDeregulation/FairUseMontage_StudentDebtCrisis_MOV.mov</text:a> </text:p>
      <text:p text:style-name="P25">Archived MP4: <text:a xlink:type="simple" xlink:href="https://Web.Archive.org/web/20250807032602/https://contractwithamerica2.com/FannyDeregulation/FairUseMontage_StudentDebtCrisis_MP4.mp4" office:target-frame-name="_blank" xlink:show="new" text:style-name="Internet_20_link" text:visited-style-name="Visited_20_Internet_20_Link">https://Web.Archive.org/web/20250807032602/https://contractwithamerica2.com/FannyDeregulation/FairUseMontage_StudentDebtCrisis_MP4.mp4</text:a> </text:p>
      <text:p text:style-name="P12">VIDEO NOTES:</text:p>
      <text:p text:style-name="P25">WebPage:<text:a xlink:type="simple" xlink:href="https://ContractWithAmerica2.com/FannyDeregulation/TheStudentLoanCrisis_VIDEO_NOTES.html" office:target-frame-name="_blank" xlink:show="new" text:style-name="Internet_20_link" text:visited-style-name="Visited_20_Internet_20_Link">https://ContractWithAmerica2.com/FannyDeregulation/TheStudentLoanCrisis_VIDEO_NOTES.html</text:a></text:p>
      <text:p text:style-name="P25">PDF: <text:a xlink:type="simple" xlink:href="https://ContractWithAmerica2.com/FannyDeregulation/TheStudentLoanCrisis_VIDEO_NOTES.pdf" office:target-frame-name="_blank" xlink:show="new" text:style-name="Internet_20_link" text:visited-style-name="Visited_20_Internet_20_Link">https://ContractWithAmerica2.com/FannyDeregulation/TheStudentLoanCrisis_VIDEO_NOTES.pdf</text:a></text:p>
      <text:p text:style-name="P25">Word Doc: <text:a xlink:type="simple" xlink:href="https://ContractWithAmerica2.com/FannyDeregulation/TheStudentLoanCrisis_VIDEO_NOTES.doc" office:target-frame-name="_blank" xlink:show="new" text:style-name="Internet_20_link" text:visited-style-name="Visited_20_Internet_20_Link">https://ContractWithAmerica2.com/FannyDeregulation/TheStudentLoanCrisis_VIDEO_NOTES.doc</text:a> </text:p>
      <text:p text:style-name="P25">OpenOffice ODT: <text:a xlink:type="simple" xlink:href="https://ContractWithAmerica2.com/FannyDeregulation/TheStudentLoanCrisis_VIDEO_NOTES.odt" office:target-frame-name="_blank" xlink:show="new" text:style-name="Internet_20_link" text:visited-style-name="Visited_20_Internet_20_Link">https://ContractWithAmerica2.com/FannyDeregulation/TheStudentLoanCrisis_VIDEO_NOTES.odt</text:a> </text:p>
      <text:p text:style-name="P25">Text: <text:a xlink:type="simple" xlink:href="https://ContractWithAmerica2.com/FannyDeregulation/TheStudentLoanCrisis_VIDEO_NOTES.txt" office:target-frame-name="_blank" xlink:show="new" text:style-name="Internet_20_link" text:visited-style-name="Visited_20_Internet_20_Link">https://ContractWithAmerica2.com/FannyDeregulation/TheStudentLoanCrisis_VIDEO_NOTES.txt</text:a> </text:p>
      <text:p text:style-name="P25">LOCAL DIRECTORY ARCHIVES:</text:p>
      <text:p text:style-name="P25">** <text:a xlink:type="simple" xlink:href="https://GordonWatts.com/FannyDeregulation" office:target-frame-name="_blank" xlink:show="new" text:style-name="Internet_20_link" text:visited-style-name="Visited_20_Internet_20_Link">https://GordonWatts.com/FannyDeregulation</text:a> </text:p>
      <text:p text:style-name="P25">** <text:a xlink:type="simple" xlink:href="https://GordonWayneWatts.com/FannyDeregulation" office:target-frame-name="_blank" xlink:show="new" text:style-name="Internet_20_link" text:visited-style-name="Visited_20_Internet_20_Link">https://GordonWayneWatts.com/FannyDeregulation</text:a> </text:p>
      <text:p text:style-name="P25">** <text:a xlink:type="simple" xlink:href="https://ContractWithAmerica2.com/FannyDeregulation" office:target-frame-name="_blank" xlink:show="new" text:style-name="Internet_20_link" text:visited-style-name="Visited_20_Internet_20_Link">https://ContractWithAmerica2.com/FannyDeregulation</text:a> </text:p>
      <text:p text:style-name="P15"/>
      <text:p text:style-name="P23"><text:span text:style-name="T26">1 of 3:</text:span><text:span text:style-name="T27"> Coast to Coast: AM</text:span><text:span text:style-name="T28"> call-in (Alan Collinge, guest; George Noory, host, and regular long-time callers, “John in Wisconsin” and “Gordon in </text:span><text:soft-page-break/><text:span text:style-name="T28">Florida)</text:span></text:p>
      <text:p text:style-name="P4">*** Video Notes: COAST TO COAST: AM (Brought to you by THE REGISTER, Editor-in-Chief, Gordon Wayne Watts)</text:p>
      <text:p text:style-name="P4">*** First Segment: “THE STUDENT LOAN CRISIS” (LEGAL, short Fair Use audio clip for research, commentary, etc.)</text:p>
      <text:p text:style-name="P4">* Date: Wed. 30 July 2025 (late PM) – Thr. 31 July 2025 (Early AM)</text:p>
      <text:p text:style-name="P4">* LINK: <text:a xlink:type="simple" xlink:href="https://www.CoastToCoastAM.com/show/2025-07-30-show" office:target-frame-name="_blank" xlink:show="new" text:style-name="Internet_20_link" text:visited-style-name="Visited_20_Internet_20_Link">https://www.CoastToCoastAM.com/show/2025-07-30-show</text:a> </text:p>
      <text:p text:style-name="P4">* HOST: George Noory</text:p>
      <text:p text:style-name="P4">* GUEST: Alan Michael Collinge, Founder of Student Loan Justice</text:p>
      <text:p text:style-name="P4">* CALL-SCREENER: Tom Danheiser</text:p>
      <text:p text:style-name="P4">* CALLER: “Gordon in Plant City, Fla.,” (Formerly known as “Gordon in Lakeland, Fla.,” but we moved)</text:p>
      <text:p text:style-name="P23"><text:span text:style-name="T3">*** Editor's Note:</text:span> “Conservative” followers take note: The undersigned publisher (Gordon Wayne Watts), a fellow-Conservative, hereby predicts that the STUDENT LOAN PROGRAM (which Trump promised to eliminate—but has not!), will threaten not just students but also taxpayers, as it “sucks dry” and steals from taxpayers (not fault of student borrowers who have more-than-repaid taxpayers $1.22 for every $1.00 borrowed), and eventually crash the dollar if not ended (as Trump promised) - -and moreover predicts that – short of an unlikely miracle, the ONLY way to force down lending and eliminate this student loan middleman is to reinstate, return, &amp; restore Bankruptcy availability to student loans. Period. OR ELSE CRASH THE DOLLARS – your fault for not demanding RINOS cut liberal pork. (Not the fault of powerless students.) YOU HAVE BEEN WARNED.~~GWW///</text:p>
      <text:p text:style-name="Standard"/>
      <text:p text:style-name="P23"><text:span text:style-name="T1">** 00:00 – GEORGE NOORY:</text:span> “Alan, how many people are miserable because of this whole situation?” – 00:05</text:p>
      <text:p text:style-name="P23"><text:span text:style-name="T1">** 00:05 – Alan estimates</text:span> that eighty-five (85%) of ALL student loan borrowers (i.e., 38 Million American Student Loan Borrowers) will **NEVER** be able to repay their loans (which – we add – are far, far larger than those of their grandparents' due to <text:s/>illegally-inflated price-gouging). Alan mentions the Broken Arrow, OKLAHOMA “whole family” suicide which was attributable to impossibly-excessive student loan debt which comprised 94% of their total debt load which, unlike, say, Credit Card debt – or Donald Trump's numerous business debts – do not have bankruptcy self-defense available as a Standard Consumer Protection. Mother/Father killed themselves AND kids, setting house on fire. Collinge foresees more similar tragedies increasing dramatically moving forward. “So, I hope the people in Washington, DC (lawmakers, president, etc.) will at least do the right thing, and – at a minimum – return those bankruptcy rights, so that people – the most desperate among us – at least have some sort of recourse.” – 01:20</text:p>
      <text:p text:style-name="P23"><text:span text:style-name="T1">** 01:20 – John in Wisconsin</text:span> tells of how he barely graduated high school in 1975, eventually going to college in 1979—1980 and having to take out about 5 or 6 thousand dollars in loans, but after college, John had a terrible battle with alcohol, and was unable to repay his loans. (Editor's Note: Though not mentioned in this call, John is a regular Coast caller who is totally blind, and thus fully disabled – and therefore unable to repay.) “The student loan program is a complete mess, which Alan has explained very well. And, in my opinion, anytime you get the government or politics involved in peoples' personal lives, it never goes well.” – 03:10</text:p>
      <text:p text:style-name="P23"><text:span text:style-name="T1">** 03:10 – Alan thanks John and proceeds to give some “good news”</text:span> – a list a very long list of names of <text:span text:style-name="T19">Conservative politicians who have recently come out in support of student loan bankruptcy reinstatement / restoration (like our grandparents' had), including: Fed Charmin, </text:span><text:span text:style-name="T18">Jerome Powell</text:span><text:span text:style-name="T20">,</text:span><text:span text:style-name="T19"> Conservative/Libertarian Trump supporter, pod-caster, </text:span><text:span text:style-name="T18">Joe Rogan,</text:span><text:span text:style-name="T19"> Trump AI &amp; crypto-czar </text:span><text:span text:style-name="T18">David Sacks,</text:span><text:span text:style-name="T19"> and a groundswell of support from other Conservatives: </text:span><text:span text:style-name="T18">Matt Gaetz,</text:span><text:span text:style-name="T19"> </text:span><text:span text:style-name="T18">Mike Cernovich,</text:span><text:span text:style-name="T19"> </text:span><text:span text:style-name="T18">The CATO Institute,</text:span><text:span text:style-name="T19"> </text:span><text:span text:style-name="T18">Josh Hawley,</text:span><text:span text:style-name="T19"> </text:span><text:span text:style-name="T18">John Cornyn,</text:span><text:span text:style-name="T19"> and </text:span><text:span text:style-name="T3">other Conservatives too numerous to name.</text:span><text:span text:style-name="T19"> Collinge is hopeful that “both parties will finally come together and do the right thing,” and points out that there's much “consternation” about the failures of the U.S. Department of Education “from both sides of the isle,” and that this fares well. – 04:53</text:span></text:p>
      <text:p text:style-name="P23"><text:span text:style-name="T17">** 04:53 – Gordon in Florida</text:span><text:span text:style-name="T16"> (Gordon Wayne Watts) makes salient points: He reminds COAST listeners, for context, that he's not only a “regular caller,” but also (#1.) that he's not merely very conservative but also (#2.) that he's been very accurate in his past predictions. – 5:16</text:span></text:p>
      <text:p text:style-name="P21"><text:soft-page-break/></text:p>
      <text:p text:style-name="P23"><text:span text:style-name="T16">(#1.) See e.g., </text:span><text:a xlink:type="simple" xlink:href="https://ContractWithAmerica2.com/" text:style-name="Internet_20_link" text:visited-style-name="Visited_20_Internet_20_Link">https://ContractWithAmerica2.com</text:a><text:span text:style-name="T16"> or </text:span><text:a xlink:type="simple" xlink:href="https://GordonWatts.com/" text:style-name="Internet_20_link" text:visited-style-name="Visited_20_Internet_20_Link">https://GordonWatts.com</text:a><text:span text:style-name="T16"> and </text:span><text:a xlink:type="simple" xlink:href="https://GordonWayneWatts.com/" text:style-name="Internet_20_link" text:visited-style-name="Visited_20_Internet_20_Link">https://GordonWayneWatts.com</text:a><text:span text:style-name="T16"> as well as: </text:span><text:a xlink:type="simple" xlink:href="https://GordonWatts.com/Campaign.html" text:style-name="Internet_20_link" text:visited-style-name="Visited_20_Internet_20_Link">https://GordonWatts.com/Campaign.html</text:a><text:span text:style-name="T16"> and </text:span><text:a xlink:type="simple" xlink:href="https://GordonWayneWatts.com/Campaign.html" text:style-name="Internet_20_link" text:visited-style-name="Visited_20_Internet_20_Link">https://GordonWayneWatts.com/Campaign.html</text:a><text:span text:style-name="T16"> ARCHIVED to verify date: </text:span><text:a xlink:type="simple" xlink:href="https://Archive.ph/LtqO1" text:style-name="Internet_20_link" text:visited-style-name="Visited_20_Internet_20_Link">https://Archive.ph/LtqO1</text:a><text:span text:style-name="T16"> </text:span></text:p>
      <text:p text:style-name="P23"><text:a xlink:type="simple" xlink:href="https://Web.Archive.org/web/20081012090350/https://gordonwaynewatts.com/Campaign.html" text:style-name="Internet_20_link" text:visited-style-name="Visited_20_Internet_20_Link">https://Web.Archive.org/web/20081012090350/https://gordonwaynewatts.com/Campaign.html</text:a><text:span text:style-name="T16"> </text:span></text:p>
      <text:p text:style-name="P21">or Google him.</text:p>
      <text:p text:style-name="P23"><text:span text:style-name="T16">(#2a.) </text:span><text:span text:style-name="T8">PREDICTIONS MADE:</text:span><text:span text:style-name="T16"> “In the second half, </text:span><text:span text:style-name="T4">Coast to Coast</text:span><text:span text:style-name="T16"> continued our long-standing tradition of listener predictions. From his Bible studies, Gordon in Florida sees "war…and signs in the sky and earthquakes" coming in the near future.” </text:span><text:span text:style-name="T5">SOURCE:</text:span><text:span text:style-name="T16"> “2021 Predictions Show,” Host: George Noory, COAST TO COAST: AM, Friday - January 1, 2021, </text:span><text:span text:style-name="T17">LINKS:</text:span></text:p>
      <text:p text:style-name="P23"><text:a xlink:type="simple" xlink:href="https://www.CoastToCoastAM.com/show/2021-01-01-show" text:style-name="Internet_20_link" text:visited-style-name="Visited_20_Internet_20_Link"><text:span text:style-name="T16">https://www.CoastToCoastAM.com/show/2021-01-01-show</text:span></text:a></text:p>
      <text:p text:style-name="P23"><text:a xlink:type="simple" xlink:href="https://Archive.vn/OmNA9" text:style-name="Internet_20_link" text:visited-style-name="Visited_20_Internet_20_Link">https://Archive.vn/OmNA9</text:a><text:span text:style-name="T16"> (27 Jun 2021 02:05:14 UTC)</text:span></text:p>
      <text:p text:style-name="P23"><text:a xlink:type="simple" xlink:href="https://Archive.vn/doulg" text:style-name="Internet_20_link" text:visited-style-name="Visited_20_Internet_20_Link">https://Archive.vn/doulg</text:a><text:span text:style-name="T16"> (3 Aug 2025 23:40:13 UTC)</text:span></text:p>
      <text:p text:style-name="P23"><text:a xlink:type="simple" xlink:href="https://Web.Archive.org/web/20210103083417/https://www.coasttocoastam.com/show/2021-01-01-show" text:style-name="Internet_20_link" text:visited-style-name="Visited_20_Internet_20_Link">https://Web.Archive.org/web/20210103083417/https://www.coasttocoastam.com/show/2021-01-01-show</text:a><text:span text:style-name="T16"> </text:span></text:p>
      <text:p text:style-name="P23"><text:a xlink:type="simple" xlink:href="https://ContractWithAmerica2.com/FannyDeregulation/C2Cam-GordonWayneWatts_predictions_made_ArchiveToday.pdf" text:style-name="Internet_20_link" text:visited-style-name="Visited_20_Internet_20_Link">https://ContractWithAmerica2.com/FannyDeregulation/C2Cam-GordonWayneWatts_predictions_made_ArchiveToday.pdf</text:a><text:span text:style-name="T16"> </text:span></text:p>
      <text:p text:style-name="P23"><text:a xlink:type="simple" xlink:href="https://ContractWithAmerica2.com/FannyDeregulation/C2Cam-GordonWayneWatts_predictions_made_WaybackMachine.pdf" text:style-name="Internet_20_link" text:visited-style-name="Visited_20_Internet_20_Link">https://ContractWithAmerica2.com/FannyDeregulation/C2Cam-GordonWayneWatts_predictions_made_WaybackMachine.pdf</text:a><text:span text:style-name="T16"> </text:span></text:p>
      <text:p text:style-name="P21"/>
      <text:p text:style-name="P23"><text:span text:style-name="T16">(#2b.)</text:span><text:span text:style-name="T8">PREDICTIONS FULFILLED:</text:span><text:span text:style-name="T16"> “George reviewed several past listener predictions made for 2021. Gordon in Florida appears to have accurately predicted more earthquakes, famine, hyper-inflation, wars, and signs in the sky. Patrick from Wisconsin wrongly anticipated Trump would remain in office as president and ETs of the Galactic Federation would come to his aid. Some of last year's predictions did not happen in 2021 but George thought they might come to pass in 2022.” </text:span><text:span text:style-name="T5">SOURCE:</text:span><text:span text:style-name="T16"> “Prophecy &amp; Nostradamus / New Year's Eve </text:span><text:span text:style-name="T16">Predictions,” Host: George Noory, COAST TO COAST: AM, Friday - December 31, 2021, </text:span><text:span text:style-name="T17">LINKS:</text:span></text:p>
      <text:p text:style-name="P19"><text:a xlink:type="simple" xlink:href="https://www.CoastToCoastAM.com/show/2021-12-31-show" text:style-name="Internet_20_link" text:visited-style-name="Visited_20_Internet_20_Link"><text:span text:style-name="T15">https://www.CoastToCoastAM.com/show/2021-12-31-show</text:span></text:a></text:p>
      <text:p text:style-name="P19"><text:a xlink:type="simple" xlink:href="https://Archive.vn/b3DXQ" text:style-name="Internet_20_link" text:visited-style-name="Visited_20_Internet_20_Link"><text:span text:style-name="T7">https://Archive.vn/b3DXQ</text:span></text:a><text:span text:style-name="T15"> (31 Dec 2024 20:17:34 UTC)</text:span></text:p>
      <text:p text:style-name="P19"><text:a xlink:type="simple" xlink:href="https://Archive.vn/1Z944" text:style-name="Internet_20_link" text:visited-style-name="Visited_20_Internet_20_Link"><text:span text:style-name="T7">https://Archive.vn/1Z944</text:span></text:a><text:span text:style-name="T15"> (3 Aug 2025 23:51:38 UTC)</text:span></text:p>
      <text:p text:style-name="P19"><text:a xlink:type="simple" xlink:href="https://Web.Archive.org/web/20220104072230/https://www.coasttocoastam.com/show/2021-12-31-show" text:style-name="Internet_20_link" text:visited-style-name="Visited_20_Internet_20_Link"><text:span text:style-name="T7">https://Web.Archive.org/web/20220104072230/https://www.coasttocoastam.com/show/2021-12-31-show</text:span></text:a><text:span text:style-name="T15"> </text:span></text:p>
      <text:p text:style-name="P19"><text:a xlink:type="simple" xlink:href="https://ContractWithAmerica2.com/FannyDeregulation/C2Cam-GordonWayneWatts_predictions_FULFILLED_ArchiveToday.pdf" text:style-name="Internet_20_link" text:visited-style-name="Visited_20_Internet_20_Link"><text:span text:style-name="T7">https://ContractWithAmerica2.com/FannyDeregulation/C2Cam-GordonWayneWatts_predictions_FULFILLED_ArchiveToday.pdf</text:span></text:a><text:span text:style-name="T15"> </text:span></text:p>
      <text:p text:style-name="P19"><text:a xlink:type="simple" xlink:href="https://ContractWithAmerica2.com/FannyDeregulation/C2Cam-GordonWayneWatts_predictions_FULFILLED_WaybackMachine.pdf" text:style-name="Internet_20_link" text:visited-style-name="Visited_20_Internet_20_Link"><text:span text:style-name="T7">https://ContractWithAmerica2.com/FannyDeregulation/C2Cam-GordonWayneWatts_predictions_FULFILLED_WaybackMachine.pdf</text:span></text:a><text:span text:style-name="T15"> </text:span></text:p>
      <text:p text:style-name="P21"/>
      <text:p text:style-name="P19"><text:span text:style-name="T15">(#2c.) </text:span><text:span text:style-name="T8">SEE ALSO:</text:span><text:span text:style-name="T15"> Well-documented proof of past predictions that were fulfilled as well as future predictions:</text:span></text:p>
      <text:p text:style-name="P19"><text:a xlink:type="simple" xlink:href="https://GordonWatts.com/PublicStatementOnDocumentedDreams_GordonWayneWatts_Fri03May2024_HTML.html" text:style-name="Internet_20_link" text:visited-style-name="Visited_20_Internet_20_Link"><text:span text:style-name="T7">https://GordonWatts.com/PublicStatementOnDocumentedDreams_GordonWayneWatts_Fri03May2024_HTML.html</text:span></text:a><text:span text:style-name="T15"> </text:span></text:p>
      <text:p text:style-name="P19"><text:a xlink:type="simple" xlink:href="https://GordonWayneWatts.com/PublicStatementOnDocumentedDreams_GordonWayneWatts_Fri03May2024_HTML.html" text:style-name="Internet_20_link" text:visited-style-name="Visited_20_Internet_20_Link"><text:span text:style-name="T7">https://GordonWayneWatts.com/PublicStatementOnDocumentedDreams_GordonWayneWatts_Fri03May2024_HTML.html</text:span></text:a><text:span text:style-name="T15"> </text:span></text:p>
      <text:p text:style-name="P19"><text:a xlink:type="simple" xlink:href="https://ContractWithAmerica2.com/PublicStatementOnDocumentedDreams_GordonWayneWatts_Fri03May2024_HTML.html" text:style-name="Internet_20_link" text:visited-style-name="Visited_20_Internet_20_Link"><text:span text:style-name="T7">https://ContractWithAmerica2.com/PublicStatementOnDocumentedDreams_GordonWayneWatts_Fri03May2024_HTML.html</text:span></text:a><text:span text:style-name="T15"> </text:span></text:p>
      <text:p text:style-name="P19"><text:a xlink:type="simple" xlink:href="https://ContractWithAmerica2.com/PublicStatementOnDocumentedDreams_GordonWayneWatts_Fri03May2024_PDF.pdf" text:style-name="Internet_20_link" text:visited-style-name="Visited_20_Internet_20_Link"><text:span text:style-name="T7">https://ContractWithAmerica2.com/PublicStatementOnDocumentedDreams_GordonWayneWatts_Fri03May2024_PDF.pdf</text:span></text:a><text:span text:style-name="T15"> </text:span></text:p>
      <text:p text:style-name="P21">Archived to verify the date of publication:</text:p>
      <text:p text:style-name="P19"><text:a xlink:type="simple" xlink:href="https://www.PrLog.org/13019147-public-statement-regarding-documented-fulfillment-of-dreams.html" text:style-name="Internet_20_link" text:visited-style-name="Visited_20_Internet_20_Link"><text:span text:style-name="T7">https://www.PrLog.org/13019147-public-statement-regarding-documented-fulfillment-of-dreams.html</text:span></text:a><text:span text:style-name="T15"> </text:span></text:p>
      <text:p text:style-name="P19"><text:a xlink:type="simple" xlink:href="https://Archive.ph/v6tvf" text:style-name="Internet_20_link" text:visited-style-name="Visited_20_Internet_20_Link"><text:span text:style-name="T7">https://Archive.ph/v6tvf</text:span></text:a><text:span text:style-name="T15"> (3 May 2024 16:03:03 UTC)</text:span></text:p>
      <text:p text:style-name="P19"><text:a xlink:type="simple" xlink:href="https://Archive.vn/v6tvf" text:style-name="Internet_20_link" text:visited-style-name="Visited_20_Internet_20_Link"><text:span text:style-name="T7">https://Archive.vn/v6tvf</text:span></text:a><text:span text:style-name="T15"> (3 May 2024 16:03:03 UTC)</text:span></text:p>
      <text:p text:style-name="P19"><text:a xlink:type="simple" xlink:href="https://Archive.vn/rJOIE" text:style-name="Internet_20_link" text:visited-style-name="Visited_20_Internet_20_Link"><text:span text:style-name="T7">https://Archive.vn/rJOIE</text:span></text:a><text:span text:style-name="T15"> (3 May 2024 16:10:47 UTC)</text:span></text:p>
      <text:p text:style-name="P19"><text:a xlink:type="simple" xlink:href="https://Archive.ph/3RjNe" text:style-name="Internet_20_link" text:visited-style-name="Visited_20_Internet_20_Link"><text:span text:style-name="T7">https://Archive.ph/3RjNe</text:span></text:a><text:span text:style-name="T15"> (3 May 2024 16:17:31 UTC)</text:span></text:p>
      <text:p text:style-name="P19"><text:a xlink:type="simple" xlink:href="https://Web.Archive.org/web/20240503160416/https://gordonwaynewatts.com/PublicStatementOnDocumentedDreams_GordonWayneWatts_Fri03May2024_HTML.html" text:style-name="Internet_20_link" text:visited-style-name="Visited_20_Internet_20_Link"><text:span text:style-name="T7">https://Web.Archive.org/web/20240503160416/https://gordonwaynewatts.com/PublicStatementOnDocumentedDreams_GordonWayneWatts_Fri03May2024_HTML.html</text:span></text:a><text:span text:style-name="T15"> </text:span></text:p>
      <text:p text:style-name="P19"><text:a xlink:type="simple" xlink:href="https://Web.Archive.org/web/20240503163004/https://gordonwatts.com/FannyDeregulation/PublicStatementOnDocumentedDreams_GordonWayneWatts_Fri03May2024_PDF.pdf" text:style-name="Internet_20_link" text:visited-style-name="Visited_20_Internet_20_Link"><text:span text:style-name="T7">https://Web.Archive.org/web/20240503163004/https://gordonwatts.com/FannyDeregulation/PublicStatementOn</text:span></text:a><text:soft-page-break/><text:a xlink:type="simple" xlink:href="https://Web.Archive.org/web/20240503163004/https://gordonwatts.com/FannyDeregulation/PublicStatementOnDocumentedDreams_GordonWayneWatts_Fri03May2024_PDF.pdf" text:style-name="Internet_20_link" text:visited-style-name="Visited_20_Internet_20_Link"><text:span text:style-name="T7">DocumentedDreams_GordonWayneWatts_Fri03May2024_PDF.pdf</text:span></text:a><text:span text:style-name="T15"> </text:span></text:p>
      <text:p text:style-name="P19"><text:a xlink:type="simple" xlink:href="https://Web.Archive.org/web/20240503162945/https://gordonwaynewatts.com/PublicStatementOnDocumentedDreams_GordonWayneWatts_Fri03May2024_PDF.pdf" text:style-name="Internet_20_link" text:visited-style-name="Visited_20_Internet_20_Link"><text:span text:style-name="T7">https://Web.Archive.org/web/20240503162945/https://gordonwaynewatts.com/PublicStatementOnDocumentedDreams_GordonWayneWatts_Fri03May2024_PDF.pdf</text:span></text:a><text:span text:style-name="T15"> </text:span></text:p>
      <text:p text:style-name="P20"/>
      <text:p text:style-name="P19"><text:span text:style-name="T17">** 05:16 – Gordon in Florida</text:span><text:span text:style-name="T15"> continues: Alan is correct, but didn't cite to the specific section of the U.S. Constitution which requires all bankruptcy code to be uniform (Art. I, Sec. 8, cl.4, and so-called Conservatives should support this special case of Equal Protection if they support the Constitution). And also reminds COAST listeners of the dire shortage of doctors and nurses (due to unaffordable costs of college, and this threatens lives when emergency rooms are short-staffed!). Gordon points out that many “Conservatives” (who complain about 'Free Handout' students), themselves got college at an almost-free price, and have no moral high-ground here! (College was very affordable in out grandparents' time, free in some places, even adjusted for inflation much lower than what current 2025 students face.) PREDCTION: Gordon – whose track record is very accurate in predictions – makes a prediction (with no specific timetable to be conservative here) that if Article I CONSTITUTIONAL bankruptcy rights aren't returned to student loans, not only students (who face unaffordable college) will be hurt, but (and more-importantly) taxpayers will get severely harmed by our greedy colleges, lenders, and higher ed swamp, who will suck taxpayers dry. Gordon notes that “taxpayers are ahead,” now – i.e., have been more-than fully repaid by students, but this will “go in reverse” of bankruptcy self-defense isn't returned to student loans to “force down” dangerous lending excesses and force lobbyists to back off lawmakers. Gordon offers a heartfelt apology to both President Trump, Democrats, and Republicans for failing to be “hard enough” on them to compel lawmakers to return, restore, &amp; reinstate bankruptcy to college debt (as all other debt has). (Obviously because Gordon wants Trump, GOP, &amp; Democrats to succeed &amp; avoid a bad legacy.) Gordon then points out a double standard many (most) Republicans have when they say stuff like: “Oh, that student should repay back – he doesn't need bankruptcy rights.” Gordon says that reminds him of when Nancy Pelosi (whose family was attacked by a crazy nutcase) told people to the effect: “Oh, my private security </text:span><text:span text:style-name="T15">force needs 2ND Amendment Rights – cuz we were threatened [and I agree with, as a Conservative], but you 'commoners' don't need the SECOND AMENDMENT.” Gordon then laments that Trump's legacy is “going down” because Trump – for whatever reason – is flagrantly holding a double standard on bankruptcy rights insofar as he, himself, had both bankruptcy availability AND OUTRIGHT BILLION$ in discharge for himself repeatedly, but fails to go to bat for students in this regard. Gordon speaks to Conservatives: he doesn't support free handouts, but likens lack of bankruptcy self-defense for young, powerless students to lack of “gun rights” for “police officers and good people,” and this results in lawlessness. Gordon reminds George Noory that in his youth, he had both affordable or free college AND bankruptcy rights, and current students deserve no less. Gordon reminds older listeners that current students don't have Truth in Lending protection, so the “you knew what you were getting into” argument is false. Even if modern youth do, somehow, learn of price-gouging in college tuition, and older generation doesn't lobby lawmakers to reverse this oppressive / unaffordable cost, it will be like how we got rid of one type of slavery (Civil War) but replaces it with another type of slavery (Debt Slavery) for students, such as their grandchildren who will NEVER be able to repay an impossible debt – some of whom absolutely do need to go to college (to address out dire shortages of doctors, nurses, STEM, engineers, etc.) Unless you're OK with shortages of doctors in emergency rooms. (Are you!?) Gordon agrees with Mike Rowe that not everyone needs to go to a 4-year college, but SOME DO NEED TO GO. And currently no one can afford to go unless they are uber-rich (or win the lottery!) Gordon addresses “old geezers” who are “running their gator” &amp; complain, and reminds them that their bullying of their grandchildren will result in a continued shortage of doctors &amp; nurses, thereby placing said old geezers' lives in danger, die, kick the bucket, and CROAK! While Gordon loves his foreign doctors, he laments that America is unable to turn out American doctors &amp; nurses because of the obscene costs of college. – 8:20</text:span></text:p>
      <text:p text:style-name="P21"/>
      <text:p text:style-name="P19"><text:span text:style-name="T3">Editor's Note:</text:span><text:span text:style-name="T15"> Gordon, a regular caller, spoke from 04:53 to 08:20, and got a total of 3 minutes 27 seconds, far more than John in Wisconsin, another well-liked regular caller, whose 01:20 to 03:10 window only yielded a sum total of 1 minute and 50 seconds, a testimony to the solid foundation of Gordon's feedback and analyses.</text:span></text:p>
      <text:p text:style-name="P21"/>
      <text:p text:style-name="P19"><text:span text:style-name="T17">** 08:20 – Alan</text:span><text:span text:style-name="T15"> responds: Gordon raises some great points, pointing out that former Department of Education, COO, Dr. Wayne Johnson (Trump appointee) also supported reinstatement of student loan bankruptcy – and </text:span><text:soft-page-break/><text:span text:style-name="T15">further predicts that – if nothing is done – we'll “see suffering on such a massive scale that will have dire consequences for this country, in general” and “when you take 40 Million of your best and brightest citizens, </text:span><text:span text:style-name="T15">and you turn them from optimistic – you know – patriotic people to seetheingly, resentful people,” then NOTHING good can happen (such as more student debt suicides). Alan reminds listeners that Donald Trump understands the importance of bankruptcy rights (having used them, himself, repeatedly for billions). “There's a big political bonanza here for whatever party finally steps up to the plate. It could be the Republicans. I hope it is, quite frankly. The Democrats actually betrayed and abandoned us in 2022.” Alan reminds us how Democrats betrayed us by killing the student loan bankruptcy bill, S.2598, an excellent bipartisan bill, when Dems controlled House, Senate, &amp; Oval Office during the Biden administration. Collinge says both parties have betrayed and abandoned Americans. “We vote. You know, these are 38 Million voters.” – “'Ignore us at your great peril' I would tell the leaders of both parties.” – 10:42</text:span></text:p>
      <text:p text:style-name="P19"><text:span text:style-name="T17">** 10:42 – Bumper music,</text:span><text:span text:style-name="T15"> ads, theme music, station identification, etc. – 12:00</text:span></text:p>
      <text:p text:style-name="P30"/>
      <text:p text:style-name="P21"/>
      <text:p text:style-name="P17">2 of 3: “All in” podcast, featuring Trump AI/crypto czar, David Sacks: All 4 co-hosts agreed with the need to reinstate bankruptcy availability to student debt and eliminate the US Dept of Ed's FEDERAL LENDING program – 2 explicitly and2 implicitly</text:p>
      <text:p text:style-name="P6"/>
      <text:p text:style-name="P23"><text:span text:style-name="T11">*** DAVID SACKS</text:span><text:span text:style-name="T13">,</text:span><text:span text:style-name="T14"> Trump's AI and crypto-czar, and a conservative Republican</text:span></text:p>
      <text:p text:style-name="Standard"/>
      <text:p text:style-name="P3">Original video (which is 01:47:32 in length): <text:tab/>48:38 – 56:50</text:p>
      <text:p text:style-name="P3">Fair Use edit (which is 08:12 in length): <text:tab/><text:tab/>00:10 – 08:22</text:p>
      <text:p text:style-name="Standard"/>
      <text:p text:style-name="P23"><text:span text:style-name="T25">*** 48:38</text:span> (00:10) – <text:span text:style-name="T10">DAVID SACKS:</text:span> David Sacks agrees with David Friedberg that an underlying root cause of problems is <text:span text:style-name="T7">student debt</text:span> – “negative capitol” paying for “worthless degrees” and “massive amounts of [student] debt” – and that rich colleges / universities have been using “spiraling tuitions” to fund massive bureaucracies – and that, as a result, these students have no prospect of ever getting out of debt, buying a home. <text:span text:style-name="T10">DAVID SACKS: “</text:span>One thing we need to do – by the way – is we need to make the student debt dis-chargeable in bankruptcy. It's the only kind of debt that you <text:span text:style-name="T3">**can't**</text:span> get out of through bankruptcy, and, if we were to make <text:span text:style-name="T2">*</text:span><text:span text:style-name="T6">that*</text:span> change, at least these kids would have a way out.” <text:span text:style-name="T24">– 49:37 </text:span><text:span text:style-name="T23">(01:09)</text:span></text:p>
      <text:p text:style-name="P23"><text:span text:style-name="T25">*** 49:37</text:span> <text:span text:style-name="T23">(01:09) </text:span>– <text:span text:style-name="T10">DAVID FRIEDBERG: “</text:span>They [colleges] have no skin in the game. The universities have absolutely no incentive to keep prices down and create a competitive or economic incentive for making sure that their degrees work. The only group that possibly c, ould [have such incentive] would be through capitol lenders, people like banks, or underwriters, that are saying: 'here's a loan because I expect you to be able to pay it back'. There's no underwriting in student loans today. There's no underwriting. The student loan program – the Federal Student Loan Program needs to GO AWAY. Because when it goes away – if it goes to zero – and people might say: 'oh, that's awful – you're taking away education' – what will happen is the capitol markets will flood to fill that hole: Banks and lenders will show up, and they will say: 'you know what? WE'LL underwrite the loans'. But they'll underwrite it by saying good colleges get loans, and bad colleges don't. Good degrees get the loans; bad degrees don't, and people that are expected to pay back the loans will now get loans. And all of the rest of the money that's caused everyone to end up in this debt spiral will STOP, and will kind of be able to recover from it. <text:span text:style-name="T24">– 50:32 </text:span><text:span text:style-name="T23">(02:04)</text:span></text:p>
      <text:p text:style-name="P23"><text:span text:style-name="T25">*** 50:32</text:span> <text:span text:style-name="T23">(02:04) </text:span>– David Sacks agrees with David Friedberg and goes on to decry the failure of the Democratic Establishment – with an example of old, out-of-touch, Andrew Cuomo, got Democratic Party support as a candidate. <text:s/><text:span text:style-name="T10">JASON CALACANIS adds: “</text:span>He's a nepo-baby [nepotism] too!” Sacks adds that the Democratic Establishment used “lawfare” against mayoral candidate, Eric Adams – included for context here to undescrore that this 4-person podcast is far-right Conservative in leanings – and yet still collegiate debt bankruptcy availability aka student loan bankruptcy legislation as Art. I, Sec. 8, cl. 4 of the US <text:soft-page-break/>CONSTTUTION mandates and unambiguously requires ALL U.S. Bankruptcy code to be uniform – ask any college student: it is not. <text:span text:style-name="T24">– 54:52 </text:span><text:span text:style-name="T23">(06:24)</text:span></text:p>
      <text:p text:style-name="P23"><text:span text:style-name="T25">*** 54:52</text:span> <text:span text:style-name="T23">(06:24) </text:span>– <text:s/><text:span text:style-name="T10">JASON CALACANIS asks: “</text:span>Chamath, what are your thoughts here?,” and adds: “There actually is a path out of here, which is telling the truth to young people: your college degree is NOT going to get you an amazingly high-paying job. What **will** get you an amazingly high-paying job is excellence, learning skills, and having having radical self-reliance....Chamath, what are your thoughts on all this? And then we'll move on to the next subject.” <text:span text:style-name="T24">– 56:10 </text:span><text:span text:style-name="T23">(07:42)</text:span></text:p>
      <text:p text:style-name="P23"><text:span text:style-name="T25">*** 56:10</text:span> <text:span text:style-name="T23">(07:42) </text:span>– <text:span text:style-name="T10">CHAMATH PALIHAPITIYA: “</text:span>I think the three of you guys are a little exaggerated, to be quite honest, I mean, all the rhetoric sounds very clever, but I don't think it's accurate. I think – the that way the I see it – is more nuanced than this. I think what's happened is that Zohran Mamdani is very smart, and is running a playbook to win – like all politicians do – based on a formula that has been winning in large cities for the past decade, and so I don't know if he really believes in this rhetoric or not, but it's worth noting that most of his platform is copied and pasted from London and Chicago...” <text:span text:style-name="T24">– 56:50 </text:span><text:span text:style-name="T23">(08:22)</text:span></text:p>
      <text:p text:style-name="P23"><text:span text:style-name="T9">*** Editor's Note:</text:span> Also of note is that ALL FOUR pod-casters are not only very, very Conservative, but more-importantly, all four do NOT oppose and DO support David Sacks and David Friedberg in their call for reinstatement of bankruptcy availability to student loans and total elimination of the Federal Student Lending system – and, I add, elimination of the U.S. Dept of Ed (as Trump promised) will ONLY be possible via either an exceptionally UNLIKELY miracle (read: not happening) or, as Sacks and Friedberg say, return, restoration, and reinstatement of the availability of student loan bankruptcy self-defense – a Standard Consumer Protection whose removal has caused huge harm to taxpayers on the hook for loans, students who take out loans, and even patients (because the well-documented shortage of doctors and nurses, STEM, &amp; engineers, has made Emergency Rooms short-staffed, and thus puts lives in danger. So, Trump &amp; lawmakers of both political parties should stop disobeying the “golden rule” of THREE (3) major religions when they effectively say: “Bankruptcy self-defense for me, but not for thee.” Giving GOD ALMIGHTY the “middle finger” will NOT end well, trust me on that one:</text:p>
      <text:p text:style-name="P23"/>
      <text:p text:style-name="P23"><text:span text:style-name="T8">** JUDAISM:</text:span> Leviticus 19:18b, Leviticus 19:34, The Golden Rule, OLD TESTAMENT (PENTATEUCH)</text:p>
      <text:p text:style-name="P23"><text:span text:style-name="T8">** CHRISTIANITY:</text:span> Matthew 22:39b, Mark 12:31b, Luke 6:31, Matthew 7:12, The Golden Rule, NEW TESTAMENT (HOLY BIBLE)</text:p>
      <text:p text:style-name="P23"><text:span text:style-name="T8">** ISLAM:</text:span> Surah 24:22 An-Nur, The Light, on treatment; Surah 2:275 Al-Baqarah, The Cow, on prohibitions of usurious interest; See also: Surah 3:130, The Family of Imran; Surah 4:161, The Women; Surah 30:39 al-Rum aka The Romans (THE NOBLE QUR'AN)</text:p>
      <text:p text:style-name="P23"/>
      <text:p text:style-name="P23">Follow on X: <text:a xlink:type="simple" xlink:href="https://X.com/TheAllInPod" text:style-name="Internet_20_link" text:visited-style-name="Visited_20_Internet_20_Link">https://X.com/TheAllInPod</text:a> </text:p>
      <text:p text:style-name="P23">Follow the besties: </text:p>
      <text:p text:style-name="P23"><text:a xlink:type="simple" xlink:href="https://X.com/Chamath" text:style-name="Internet_20_link" text:visited-style-name="Visited_20_Internet_20_Link">https://X.com/Chamath</text:a> (Chamath Palihapitiya, Canadian-American venture capitalist and entrepreneur. He is the founder and chief executive officer (CEO) of Social Capital.)</text:p>
      <text:p text:style-name="P23"><text:a xlink:type="simple" xlink:href="https://X.com/Jason" text:style-name="Internet_20_link" text:visited-style-name="Visited_20_Internet_20_Link">https://X.com/Jason</text:a> (Jason Calacanis, Angel investor, podcaster, entrepreneur, American Internet entrepreneur, and author; first investor in http://athenawow.com Host: @twistartups @theallinpod; I also invest in 100 startups a year @launch &amp; @founderuni jason@calacanis.com for life)</text:p>
      <text:p text:style-name="P23"><text:a xlink:type="simple" xlink:href="https://X.com/DavidSacks" text:style-name="Internet_20_link" text:visited-style-name="Visited_20_Internet_20_Link">https://X.com/DavidSacks</text:a> (David Sacks, Trump AI / Crypto czar; Tech founder &amp; investor. Personal views only. Official account: @davidsacks47)</text:p>
      <text:p text:style-name="P23"><text:a xlink:type="simple" xlink:href="https://X.com/Friedberg" text:style-name="Internet_20_link" text:visited-style-name="Visited_20_Internet_20_Link">https://X.com/Friedberg</text:a> (David Friedberg, South African-American entrepreneur, businessman, and angel investor. He founded and was chief executive of The Climate Corporation, whose $1.1 billion sale to Monsanto in 2013 made it the first unicorn in the emerging agricultural technology space. <text:a xlink:type="simple" xlink:href="http://ohalo.com/" text:style-name="Internet_20_link" text:visited-style-name="Visited_20_Internet_20_Link">http://ohalo.com</text:a>) </text:p>
      <text:p text:style-name="P24"/>
      <text:p text:style-name="P23"><text:span text:style-name="T3">SOURCE:</text:span><text:span text:style-name="T1"> “12 Day War, Socialism Wins in NYC, Stocks All-Time High, AI Copyright, Science Corner,”</text:span> All-In Podcast, 881K subscribers, 10K likes, 537,657 view, by All-In Podcast hosts: <text:s/>Chamath Palihapitiya, Jason Calacanis, David Sacks, and David Friedberg), June 27, 2025, (“The All-In Podcast,” with cohosts: @chamath, @jason, @davidsacks, and @friedberg who<text:span text:style-name="T16"> cover all things economic, tech, political, social, and poker.) LINKS: </text:span><text:a xlink:type="simple" xlink:href="https://archive.vn/7YJ4M" text:style-name="Internet_20_link" text:visited-style-name="Visited_20_Internet_20_Link">https://archive.vn/7YJ4M</text:a><text:span text:style-name="T16"> <text:s/></text:span></text:p>
      <text:p text:style-name="P23">LINK: <text:a xlink:type="simple" xlink:href="https://www.YouTube.com/watch?v=Dp75wqOrtBs&amp;t=2918s" office:target-frame-name="_blank" xlink:show="new" text:style-name="Internet_20_link" text:visited-style-name="Visited_20_Internet_20_Link">https://www.YouTube.com/watch?v=Dp75wqOrtBs&amp;t=2918s</text:a> (Queues up at 48 minutes, 38 seconds)</text:p>
      <text:p text:style-name="P23"><text:soft-page-break/>CHANNEL: <text:a xlink:type="simple" xlink:href="https://www.YouTube.com/@allin" office:target-frame-name="_blank" xlink:show="new" text:style-name="Internet_20_link" text:visited-style-name="Visited_20_Internet_20_Link">https://www.YouTube.com/@allin</text:a> </text:p>
      <text:p text:style-name="P23">LINK: <text:a xlink:type="simple" xlink:href="https://Open.Spotify.com/episode/3gGTX26IHrCpHIsPfGLkr1" office:target-frame-name="_blank" xlink:show="new" text:style-name="Internet_20_link" text:visited-style-name="Visited_20_Internet_20_Link">https://Open.Spotify.com/episode/3gGTX26IHrCpHIsPfGLkr1</text:a> <text:s/></text:p>
      <text:p text:style-name="P23">CHANNEL: <text:a xlink:type="simple" xlink:href="https://Open.Spotify.com/show/2IqXAVFR4e0Bmyjsdc8QzF" office:target-frame-name="_blank" xlink:show="new" text:style-name="Internet_20_link" text:visited-style-name="Visited_20_Internet_20_Link">https://Open.Spotify.com/show/2IqXAVFR4e0Bmyjsdc8QzF</text:a> </text:p>
      <text:p text:style-name="P23">NEWS COVERAGE ON THAT INTERVIEW:</text:p>
      <text:p text:style-name="P23">** <text:a xlink:type="simple" xlink:href="https://www.Change.org/p/president-trump-return-bankruptcy-rights-to-all-student-loans/u/33693911" office:target-frame-name="_blank" xlink:show="new" text:style-name="Internet_20_link" text:visited-style-name="Visited_20_Internet_20_Link">https://www.Change.org/p/president-trump-return-bankruptcy-rights-to-all-student-loans/u/33693911</text:a> </text:p>
      <text:p text:style-name="P23">** <text:a xlink:type="simple" xlink:href="https://X.com/StudentLoanJus1/status/1943103364721471678" office:target-frame-name="_blank" xlink:show="new" text:style-name="Internet_20_link" text:visited-style-name="Visited_20_Internet_20_Link">https://X.com/StudentLoanJus1/status/1943103364721471678</text:a><text:span text:style-name="T16"> </text:span></text:p>
      <text:p text:style-name="P30"/>
      <text:p text:style-name="P21"/>
      <text:p text:style-name="P18"><text:span text:style-name="T8">3 of 3:</text:span><text:span text:style-name="T17"> Fed Chair, Jerome Powell, a fiscally-Conservative Republican, told CNBC</text:span><text:span text:style-name="T15"> that: “You know, you can make all kinds of investments, and you can discharge – if you can't pay back the loan, you can discharge it in bankruptcy, but the one exception we make is student loans – and I ask whether that is wise national policy. People that borrow to invest in their education, that we do not forgive. It seems like something for Congress to consider.”</text:span></text:p>
      <text:p text:style-name="P23"/>
      <text:p text:style-name="P10"><text:span text:style-name="T8">*** JEROME POWELL</text:span><text:span text:style-name="T1">, a fiscally conservative Republican and the current Chair of the Federal Reserve,</text:span> originally appointed to the Federal Reserve's Board of Governors by President Barack Obama (Democrat) in 2012 and then elevated to the position of Chair by President Donald Trump (Republican) in 2017. President Joe Biden (Democrat) renominated Powell for a second term in 2021, and the Senate confirmed him for that term in 2022. POWELL: “You know, you can make all kinds of investments, and you can discharge – if you can't pay back the loan, you can discharge it in bankruptcy, but the one exception we make is student loans – and I ask whether that is wise national policy. People that borrow to invest in their education, that we do not forgive. It seems like something for Congress to consider.”<text:tab/></text:p>
      <text:p text:style-name="P23"/>
      <text:p text:style-name="P23"><text:span text:style-name="T1">“Fed Chair Powell: Congress should consider student loan debt,” </text:span><text:span text:style-name="T6">CNBC</text:span> Television (<text:a xlink:type="simple" xlink:href="https://www.youtube.com/@CNBCtelevision" office:target-frame-name="_blank" xlink:show="new" text:style-name="Internet_20_link" text:visited-style-name="Visited_20_Internet_20_Link">https://www.youtube.com/@CNBCtelevision</text:a>), 3.18M subscribers, 1.6K likes, 144,387 views <text:s/>June 25, 2025</text:p>
      <text:p text:style-name="P23">Federal Reserve Chair Jerome Powell testifies before the Financial Services House Committee.</text:p>
      <text:p text:style-name="P23">Jerome Powell interview link: <text:a xlink:type="simple" xlink:href="https://www.youtube.com/watch?v=5d0JHN9Zio4" office:target-frame-name="_blank" xlink:show="new" text:style-name="Internet_20_link" text:visited-style-name="Visited_20_Internet_20_Link">https://www.youtube.com/watch?v=5d0JHN9Zio4</text:a></text:p>
      <text:p text:style-name="P28"/>
      <text:p text:style-name="P6"/>
      <text:p text:style-name="P16"><text:span text:style-name="T8">((#4.)) BONUS:</text:span><text:span text:style-name="T1"> Other notable Conservatives</text:span> likewise support Article I, Sec. 8, cl.4 CONSTITUTIONAL bankruptcy uniformity – many for the Conservative Free Market check it offers to “check” irresponsible Liberal lending excesses.</text:p>
      <text:p text:style-name="P6"/>
      <text:p text:style-name="P14"><text:span text:style-name="T11">*** JOE ROGAN</text:span><text:span text:style-name="T12">,</text:span><text:span text:style-name="T10"> popular Right-leaning, Libertarian podcaster and Trump supporter:</text:span></text:p>
      <text:p text:style-name="P23"/>
      <text:p text:style-name="P23"><text:span text:style-name="T9">QUOTE:</text:span> “Love or hate Joe Rogan, he was, presciently, talking about the absence of bankruptcy from student loans as long ago as 2017. [] I actually mentioned him one of my articles at Inside Higher Ed back then...</text:p>
      <text:p text:style-name="P23">Tell him to have us on the show!!! [] <text:a xlink:type="simple" xlink:href="https://www.aol.com/joe-rogan-calls-student-loans-201035845.html" office:target-frame-name="_blank" xlink:show="new" text:style-name="Internet_20_link" text:visited-style-name="Visited_20_Internet_20_Link">https://www.aol.com/joe-rogan-calls-student-loans-201035845.html</text:a> [] Joe Rogan Calls Student Loans A Scam 'You Cannot Absolve Even With Bankruptcy.' Says 'It's The Dirtiest Thing Ever' [] aol.com [] Joe Rogan Calls Student Loans A Scam 'You Cannot Absolve Even With Bankruptcy.' Says 'It's The Dirtiest Thing Ever'.”</text:p>
      <text:p text:style-name="P23"><text:soft-page-break/><text:span text:style-name="T8">SOURCE:</text:span><text:span text:style-name="T1"> Student Loan Justice,</text:span> by Alan Collinge, Admin, May 31, 2025, at 1:16 P.M., LINKS:</text:p>
      <text:p text:style-name="P23"><text:a xlink:type="simple" xlink:href="https://www.Facebook.com/groups/sljgroup/posts/10162546309256702" office:target-frame-name="_blank" xlink:show="new" text:style-name="Internet_20_link" text:visited-style-name="Visited_20_Internet_20_Link">https://www.Facebook.com/groups/sljgroup/posts/10162546309256702</text:a></text:p>
      <text:p text:style-name="P23"><text:a xlink:type="simple" xlink:href="https://Archive.vn/5ISqk" office:target-frame-name="_blank" xlink:show="new" text:style-name="Internet_20_link" text:visited-style-name="Visited_20_Internet_20_Link">https://Archive.vn/5ISqk</text:a> </text:p>
      <text:p text:style-name="P23"/>
      <text:p text:style-name="P23"><text:span text:style-name="T9">QUOTE:</text:span> “On a recent episode of “The Joe Rogan Experience,” British comedian Jimmy Carr joined Joe Rogan for a wide-ranging conversation that took a serious turn when they began talking about corporate greed, education, and the crushing weight of student debt in the U.S. [] Rogan And Carr Criticize The Student Loan System [] Rogan didn't hold back when discussing the way student loans trap young people. "It's the one debt you cannot absolve in America even with bankruptcy," he said. "It's a scam. It's the dirtiest thing ever."”</text:p>
      <text:p text:style-name="P23"><text:span text:style-name="T8">SOURCE:</text:span><text:span text:style-name="T1"> “Joe Rogan Calls Student Loans A Scam 'You Cannot Absolve Even With Bankruptcy.' Says 'It's The Dirtiest Thing Ever',”</text:span> by Adrian Volenik, <text:span text:style-name="T6">AOL,</text:span> May 30, 2025 at 1:10 PM, LINKS:</text:p>
      <text:p text:style-name="P23"><text:a xlink:type="simple" xlink:href="https://www.AOL.com/joe-rogan-calls-student-loans-201035845.html" office:target-frame-name="_blank" xlink:show="new" text:style-name="Internet_20_link" text:visited-style-name="Visited_20_Internet_20_Link">https://www.AOL.com/joe-rogan-calls-student-loans-201035845.html</text:a></text:p>
      <text:p text:style-name="P23"><text:a xlink:type="simple" xlink:href="https://Archive.vn/DoLQS" office:target-frame-name="_blank" xlink:show="new" text:style-name="Internet_20_link" text:visited-style-name="Visited_20_Internet_20_Link">https://Archive.vn/DoLQS</text:a> </text:p>
      <text:p text:style-name="P23"><text:a xlink:type="simple" xlink:href="https://Web.Archive.org/web/20250530221102/https://www.aol.com/joe-rogan-calls-student-loans-201035845.html" office:target-frame-name="_blank" xlink:show="new" text:style-name="Internet_20_link" text:visited-style-name="Visited_20_Internet_20_Link">https://Web.Archive.org/web/20250530221102/https://www.aol.com/joe-rogan-calls-student-loans-201035845.html</text:a></text:p>
      <text:p text:style-name="P23"><text:a xlink:type="simple" xlink:href="https://ContractWithAmerica2.com/FannyDeregulation/AOL-JoeRogan_ArchiveToday.pdf" office:target-frame-name="_blank" xlink:show="new" text:style-name="Internet_20_link" text:visited-style-name="Visited_20_Internet_20_Link">https://ContractWithAmerica2.com/FannyDeregulation/AOL-JoeRogan_ArchiveToday.pdf</text:a> </text:p>
      <text:p text:style-name="P23"><text:a xlink:type="simple" xlink:href="https://ContractWithAmerica2.com/FannyDeregulation/AOL-JoeRogan_WaybackMachine.pdf" office:target-frame-name="_blank" xlink:show="new" text:style-name="Internet_20_link" text:visited-style-name="Visited_20_Internet_20_Link">https://ContractWithAmerica2.com/FannyDeregulation/AOL-JoeRogan_WaybackMachine.pdf</text:a> </text:p>
      <text:p text:style-name="P23"/>
      <text:p text:style-name="P23">See also: Joe Rogan Experience #2326 - Jimmy Carr, @PowerfulJRE, 20.1M subscribers, 29K likes, 1,987,716 views <text:s/>May 22, 2025, <text:span text:style-name="T6">The Joe Rogan Experience,</text:span><text:span text:style-name="T1"> LINKS:</text:span></text:p>
      <text:p text:style-name="P23"><text:a xlink:type="simple" xlink:href="https://www.YouTube.com/watch?v=r63cwSWbFME" office:target-frame-name="_blank" xlink:show="new" text:style-name="Internet_20_link" text:visited-style-name="Visited_20_Internet_20_Link">https://www.YouTube.com/watch?v=r63cwSWbFME</text:a></text:p>
      <text:p text:style-name="P23"><text:a xlink:type="simple" xlink:href="https://www.TikTok.com/discover/student-loans-bankruptcy-joe-rogen" office:target-frame-name="_blank" xlink:show="new" text:style-name="Internet_20_link" text:visited-style-name="Visited_20_Internet_20_Link">https://www.TikTok.com/discover/student-loans-bankruptcy-joe-rogen</text:a></text:p>
      <text:p text:style-name="P23"/>
      <text:p text:style-name="P7"><text:span text:style-name="T30">*** MIKE CERNOVICH</text:span><text:span text:style-name="T29">,</text:span> American right-wing social media personality, political commentator, and conspiracy theorist:</text:p>
      <text:p text:style-name="P23"/>
      <text:p text:style-name="P23"><text:span text:style-name="T9">QUOTE:</text:span> “Mr. Cernovich tweeted that he would campaign on items ranging from student loan bankruptcy reform, to opening “a special inquiry into pedophilia in Hollywood.””</text:p>
      <text:p text:style-name="P23"><text:span text:style-name="T8">SOURCE:</text:span> “Mike Cernovich, right-wing conspiracy theorist, considers congressional campaign in California,” by By Andrew Blake, The Washington Times, Friday, February 9, 2018, <text:span text:style-name="T1">LINKS:</text:span></text:p>
      <text:p text:style-name="P23"><text:a xlink:type="simple" xlink:href="https://www.WashingtonTimes.com/news/2018/feb/9/mike-cernovich-right-wing-conspiracy-theorist-cons" office:target-frame-name="_blank" xlink:show="new" text:style-name="Internet_20_link" text:visited-style-name="Visited_20_Internet_20_Link">https://www.WashingtonTimes.com/news/2018/feb/9/mike-cernovich-right-wing-conspiracy-theorist-cons</text:a></text:p>
      <text:p text:style-name="P23"><text:a xlink:type="simple" xlink:href="https://Archive.vn/f27KA" office:target-frame-name="_blank" xlink:show="new" text:style-name="Internet_20_link" text:visited-style-name="Visited_20_Internet_20_Link">https://Archive.vn/f27KA</text:a> </text:p>
      <text:p text:style-name="P23"><text:a xlink:type="simple" xlink:href="https://Web.Archive.org/web/20180210134354/https://www.washingtontimes.com/news/2018/feb/9/mike-cernovich-right-wing-conspiracy-theorist-cons" office:target-frame-name="_blank" xlink:show="new" text:style-name="Internet_20_link" text:visited-style-name="Visited_20_Internet_20_Link">https://Web.Archive.org/web/20180210134354/https://www.washingtontimes.com/news/2018/feb/9/mike-cernovich-right-wing-conspiracy-theorist-cons</text:a> </text:p>
      <text:p text:style-name="P2"><text:a xlink:type="simple" xlink:href="https://ContractWithAmerica2.com/FannyDeregulation/WashTimes-Cernovich_ArchiveToday.pdf" office:target-frame-name="_blank" xlink:show="new" text:style-name="Internet_20_link" text:visited-style-name="Visited_20_Internet_20_Link">https://ContractWithAmerica2.com/FannyDeregulation/WashTimes-Cernovich_ArchiveToday.pdf</text:a> </text:p>
      <text:p text:style-name="P2"><text:a xlink:type="simple" xlink:href="https://ContractWithAmerica2.com/FannyDeregulation/WashTimes-Cernovich_WaybackMachine.pdf" office:target-frame-name="_blank" xlink:show="new" text:style-name="Internet_20_link" text:visited-style-name="Visited_20_Internet_20_Link">https://ContractWithAmerica2.com/FannyDeregulation/WashTimes-Cernovich_WaybackMachine.pdf</text:a> </text:p>
      <text:p text:style-name="P2"/>
      <text:p text:style-name="P23"><text:span text:style-name="T9">QUOTE:</text:span> “In a series of tweets on Friday, Cernovich laid out his platform. The most prominent proposals include enabling students <text:span text:style-name="T2">“conned into the higher education scam”</text:span> to discharge their debt in bankruptcy court, and holding hearings about the Hollywood <text:span text:style-name="T2">“casting couch”</text:span> practices and pedophilia.”</text:p>
      <text:p text:style-name="P23"><text:span text:style-name="T8">SOURCE:</text:span> “Cernovich for Congress? Controversial US blogger fuels rumors of political bid,” RT, February 10, 2018, 02:18 A.M., <text:span text:style-name="T1">LINKS:</text:span></text:p>
      <text:p text:style-name="P23"><text:a xlink:type="simple" xlink:href="https://www.RT.com/usa/418383-mike-cernovich-congress-mystery" office:target-frame-name="_blank" xlink:show="new" text:style-name="Internet_20_link" text:visited-style-name="Visited_20_Internet_20_Link">https://www.RT.com/usa/418383-mike-cernovich-congress-mystery</text:a></text:p>
      <text:p text:style-name="P23"><text:a xlink:type="simple" xlink:href="https://Archive.vn/rkn8o" office:target-frame-name="_blank" xlink:show="new" text:style-name="Internet_20_link" text:visited-style-name="Visited_20_Internet_20_Link">https://Archive.vn/rkn8o</text:a></text:p>
      <text:p text:style-name="P23"><text:a xlink:type="simple" xlink:href="https://Web.Archive.org/web/20180210022440/https://www.rt.com/usa/418383-mike-cernovich-congress-mystery" office:target-frame-name="_blank" xlink:show="new" text:style-name="Internet_20_link" text:visited-style-name="Visited_20_Internet_20_Link">https://Web.Archive.org/web/20180210022440/https://www.rt.com/usa/418383-mike-cernovich-congress-mystery</text:a></text:p>
      <text:p text:style-name="P2"><text:a xlink:type="simple" xlink:href="https://ContractWithAmerica2.com/FannyDeregulation/RT-Cernovich_ArchiveToday.pdf" office:target-frame-name="_blank" xlink:show="new" text:style-name="Internet_20_link" text:visited-style-name="Visited_20_Internet_20_Link">https://ContractWithAmerica2.com/FannyDeregulation/RT-Cernovich_ArchiveToday.pdf</text:a> </text:p>
      <text:p text:style-name="P2"><text:a xlink:type="simple" xlink:href="https://ContractWithAmerica2.com/FannyDeregulation/RT-Cernovich_WaybackMachine.pdf" office:target-frame-name="_blank" xlink:show="new" text:style-name="Internet_20_link" text:visited-style-name="Visited_20_Internet_20_Link">https://ContractWithAmerica2.com/FannyDeregulation/RT-Cernovich_WaybackMachine.pdf</text:a> </text:p>
      <text:p text:style-name="P11"/>
      <text:p text:style-name="P23"><text:span text:style-name="T9">QUOTE:</text:span> “Post @Cernovich Why didn’t Republicans do this?</text:p>
      <text:p text:style-name="P23">Quote @Cernovich · Apr 19, 2020</text:p>
      <text:p text:style-name="P23"><text:soft-page-break/>What Republican wants to blow minds and do actual damage to higher education by proposing student loan bankruptcy debt reform? [] Cuts off the supply of cheap money to universities while helping strapped consumers.”</text:p>
      <text:p text:style-name="Standard"><text:span text:style-name="T8">SOURCE:</text:span> Mike Cernovich, X, 4:37 PM · Jun 30, 2025, 98.6KViews, <text:span text:style-name="T1">LINKS:</text:span></text:p>
      <text:p text:style-name="Standard"><text:a xlink:type="simple" xlink:href="https://Archive.ph/c42rn" office:target-frame-name="_blank" xlink:show="new" text:style-name="Internet_20_link" text:visited-style-name="Visited_20_Internet_20_Link">https://Archive.ph/c42rn</text:a></text:p>
      <text:p text:style-name="Standard"><text:a xlink:type="simple" xlink:href="https://X.com/Cernovich/status/1939785504377250289" office:target-frame-name="_blank" xlink:show="new" text:style-name="Internet_20_link" text:visited-style-name="Visited_20_Internet_20_Link">https://X.com/Cernovich/status/1939785504377250289</text:a> </text:p>
      <text:p text:style-name="P1"><text:a xlink:type="simple" xlink:href="https://ContractWithAmerica2.com/FannyDeregulation/Cernovich_on_X_StudentLoanBankruptcy.pdf" office:target-frame-name="_blank" xlink:show="new" text:style-name="Internet_20_link" text:visited-style-name="Visited_20_Internet_20_Link">https://ContractWithAmerica2.com/FannyDeregulation/Cernovich_on_X_StudentLoanBankruptcy.pdf</text:a> <text:s/></text:p>
      <text:p text:style-name="Standard"><text:a xlink:type="simple" xlink:href="https://ContractWithAmerica2.com/FannyDeregulation/Cernovich_on_X_ArchiveToday_StudentLoanBankruptcy.pdf" office:target-frame-name="_blank" xlink:show="new" text:style-name="Internet_20_link" text:visited-style-name="Visited_20_Internet_20_Link">https://ContractWithAmerica2.com/FannyDeregulation/Cernovich_on_X_ArchiveToday_StudentLoanBankruptcy.pdf</text:a><text:span text:style-name="T22"> </text:span></text:p>
      <text:p text:style-name="P26"/>
      <text:p text:style-name="Standard"/>
      <text:p text:style-name="P32">See also – <text:span text:style-name="T21">for a list of other supporters of BANKRUPTCY UNIFORMITY:</text:span></text:p>
      <text:p text:style-name="Standard"/>
      <text:p text:style-name="Standard"><text:a xlink:type="simple" xlink:href="https://ContractWithAmerica2.com/LetterToSenLoeffler/Supporters-StudentLoanBankruptcy-only-FINAL.html" office:target-frame-name="_blank" xlink:show="new" text:style-name="Internet_20_link" text:visited-style-name="Visited_20_Internet_20_Link">https://ContractWithAmerica2.com/LetterToSenLoeffler/Supporters-StudentLoanBankruptcy-only-FINAL.html</text:a> </text:p>
      <text:p text:style-name="Standard"/>
      <text:p text:style-name="Standard"><text:a xlink:type="simple" xlink:href="https://ContractWithAmerica2.com/LetterToSenLoeffler/Supporters-StudentLoanBankruptcy-only-FINAL.pdf" office:target-frame-name="_blank" xlink:show="new" text:style-name="Internet_20_link" text:visited-style-name="Visited_20_Internet_20_Link">https://ContractWithAmerica2.com/LetterToSenLoeffler/Supporters-StudentLoanBankruptcy-only-FINAL.pdf</text:a></text:p>
      <text:p text:style-name="P26"/>
      <text:p text:style-name="Standard"/>
      <text:p text:style-name="Standard"/>
      <text:p text:style-name="P13">Brought to you by: Gordon Wayne Watts,</text:p>
      <text:p text:style-name="Standard"><text:span text:style-name="T31">Editor-in-Chief, </text:span><text:span text:style-name="T32">The Register,</text:span><text:span text:style-name="T31"> ( </text:span><text:a xlink:type="simple" xlink:href="https://GordonWatts.com/" office:target-frame-name="_blank" xlink:show="new" text:style-name="Internet_20_link" text:visited-style-name="Visited_20_Internet_20_Link"><text:span text:style-name="T31">https://GordonWatts.com</text:span></text:a><text:span text:style-name="T31"> / </text:span><text:a xlink:type="simple" xlink:href="https://GordonWayneWatts.com/" office:target-frame-name="_blank" xlink:show="new" text:style-name="Internet_20_link" text:visited-style-name="Visited_20_Internet_20_Link"><text:span text:style-name="T31">https://GordonWayneWatts.com</text:span></text:a><text:span text:style-name="T31"> )</text:span></text:p>
      <text:p text:style-name="P13">Nat'l Dir. CONTRACT WITH AMERICA: PART II ®,</text:p>
      <text:p text:style-name="Standard"><text:span text:style-name="T31">Registered Trademark ( </text:span><text:a xlink:type="simple" xlink:href="https://ContractWithAmerica2.com/" office:target-frame-name="_blank" xlink:show="new" text:style-name="Internet_20_link" text:visited-style-name="Visited_20_Internet_20_Link"><text:span text:style-name="T31">https://ContractWithAmerica2.com</text:span></text:a><text:span text:style-name="T31"> ) </text:span></text:p>
      <text:p text:style-name="P13"/>
      <text:p text:style-name="P13">Social Media:</text:p>
      <text:p text:style-name="P13"/>
      <text:p text:style-name="Standard"><text:span text:style-name="T31">* </text:span><text:a xlink:type="simple" xlink:href="http://Facebook.com/GordonWayneWatts" office:target-frame-name="_blank" xlink:show="new" text:style-name="Internet_20_link" text:visited-style-name="Visited_20_Internet_20_Link"><text:span text:style-name="T31">http://Facebook.com/GordonWayneWatts</text:span></text:a><text:span text:style-name="T31"> <text:s/></text:span></text:p>
      <text:p text:style-name="P13"/>
      <text:p text:style-name="Standard"><text:span text:style-name="T31"><text:s/>* </text:span><text:a xlink:type="simple" xlink:href="http://YouTube.com/GordonWayneWatts" office:target-frame-name="_blank" xlink:show="new" text:style-name="Internet_20_link" text:visited-style-name="Visited_20_Internet_20_Link"><text:span text:style-name="T31">http://YouTube.com/GordonWayneWatts</text:span></text:a><text:span text:style-name="T31"> <text:s/></text:span></text:p>
      <text:p text:style-name="P13"/>
      <text:p text:style-name="Standard"><text:span text:style-name="T31"><text:s/>* </text:span><text:a xlink:type="simple" xlink:href="https://Twitter.com/Gordon_W_Watts" office:target-frame-name="_blank" xlink:show="new" text:style-name="Internet_20_link" text:visited-style-name="Visited_20_Internet_20_Link"><text:span text:style-name="T31">https://Twitter.com/Gordon_W_Watts</text:span></text:a><text:span text:style-name="T31"> </text:span></text:p>
      <text:p text:style-name="P29"/>
      <text:p text:style-name="P2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5-07-31T10:48:47.59</meta:creation-date>
    <meta:generator>OpenOffice/4.1.14$Win32 OpenOffice.org_project/4114m1$Build-9811</meta:generator>
    <dc:date>2025-08-06T23:52:48.42</dc:date>
    <dc:creator>GordonWayne Watts</dc:creator>
    <meta:editing-duration>PT13H20M41S</meta:editing-duration>
    <meta:editing-cycles>292</meta:editing-cycles>
    <meta:document-statistic meta:table-count="0" meta:image-count="0" meta:object-count="0" meta:page-count="9" meta:paragraph-count="159" meta:word-count="4223" meta:character-count="31488"/>
  </office:meta>
</office:document-meta>
</file>