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Times New Roman1" svg:font-family="'Times New Roman'"/>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color="#000000" fo:font-size="14pt" fo:font-weight="bold" fo:background-color="transparent"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color="#3333ff" fo:font-weight="bold" style:font-weight-asian="bold" style:font-weight-complex="bold"/>
    </style:style>
    <style:style style:name="T3" style:family="text">
      <style:text-properties fo:color="#ff3333" fo:font-weight="bold" style:font-weight-asian="bold" style:font-weight-complex="bold"/>
    </style:style>
    <style:style style:name="T4" style:family="text">
      <style:text-properties fo:color="#ff3333" fo:font-style="italic" fo:font-weight="bold" style:font-style-asian="italic" style:font-weight-asian="bold" style:font-style-complex="italic" style:font-weight-complex="bold"/>
    </style:style>
    <style:style style:name="T5" style:family="text">
      <style:text-properties style:font-name="sans-serif"/>
    </style:style>
    <style:style style:name="T6" style:family="text">
      <style:text-properties fo:color="#000000" style:font-name="Webdings" fo:font-size="18pt" fo:font-weight="bold" fo:background-color="transparent" style:font-size-asian="18pt" style:font-weight-asian="bold" style:font-size-complex="18pt" style:font-weight-complex="bold"/>
    </style:style>
    <style:style style:name="T7" style:family="text">
      <style:text-properties fo:color="#000000" style:font-name="Wingdings" fo:font-size="14pt" fo:font-weight="bold" fo:background-color="transparent" style:font-size-asian="14pt" style:font-weight-asian="bold" style:font-size-complex="14pt" style:font-weight-complex="bold"/>
    </style:style>
    <style:style style:name="T8" style:family="text">
      <style:text-properties fo:color="#000000" style:font-name="Wingdings" fo:font-size="14pt" fo:background-color="transparen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style="italic" fo:font-weight="bold" style:font-size-asian="14pt" style:font-style-asian="italic" style:font-weight-asian="bold" style:font-size-complex="14pt" style:font-style-complex="italic" style:font-weight-complex="bold"/>
    </style:style>
    <style:style style:name="T11"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2" style:family="text">
      <style:text-properties fo:color="#ffff00" style:font-name="Webdings" fo:background-color="#ff3333"/>
    </style:style>
    <style:style style:name="T13" style:family="text">
      <style:text-properties fo:color="#ffff00" style:font-name="Webdings" fo:background-color="#ffffff"/>
    </style:style>
    <style:style style:name="T14" style:family="text">
      <style:text-properties fo:font-size="16pt" style:font-size-asian="16pt" style:font-size-complex="16pt"/>
    </style:style>
    <style:style style:name="T15" style:family="text">
      <style:text-properties fo:color="#ffff66" style:font-name="Webdings" fo:background-color="#3333ff"/>
    </style:style>
    <style:style style:name="T16" style:family="text">
      <style:text-properties fo:color="#ffff66" style:font-name="Webdings" fo:background-color="#ffffff"/>
    </style:style>
    <style:style style:name="T17"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VISION: Wed.1-7-2026/// G.W.///</text:p>
      <text:p text:style-name="Standard"/>
      <text:p text:style-name="Standard"><text:span text:style-name="T2">Gordon Wayne Watts (Facebook wall post) said:</text:span> </text:p>
      <text:p text:style-name="P5"><text:span text:style-name="T5">⚠️⚡️</text:span><text:span text:style-name="T12">~</text:span><text:span text:style-name="T13"> </text:span><text:span text:style-name="T15">+</text:span><text:span text:style-name="T16"> </text:span><text:span text:style-name="T5">Open Letter: A Rebuke to America – Wake Up or Sink</text:span></text:p>
      <text:p text:style-name="Standard"><text:span text:style-name="T11">Updated:</text:span><text:span text:style-name="T9"> Wednesday, 07 January 2026, 3:42 A.M. (EST)</text:span><text:line-break/></text:p>
      <text:p text:style-name="Standard"><text:span text:style-name="T1">**Citizens, We the People – My Followers and Fellow Americans:**</text:span><text:line-break/><text:line-break/>You've scrolled past my warnings for years. The ACA subsidy cliff hit Jan 1, 2026—premiums doubling or more for millions. Student loan wage garnishment begins Jan. 7, and (unlike the affordable or free college of our grandparents' era) will *crush* graduates with no bankruptcy escape. Taxpayer dollars burn on middleman waste while inflation erodes your savings. You're affected—higher costs, lost opportunities, a weaker dollar—and many of you call yourselves “Conservatives” hating wasteful spending.<text:line-break/><text:line-break/>But you do nothing. No calls to lawmakers. No shares. No petitions. Crickets.<text:line-break/><text:line-break/>Why? Apathy? Fear? "Someone else will fix it"? This isn't leadership failure alone—it's **yours** <text:s/>(and mine—we're all human and fall short). The Constitution starts "We the People," not "Let them handle it." If you won't lift a finger for your own wallet, family, or country, don't complain when it all collapses. You're complicit in the moral tanking of our nation. Wake up—call your reps **today**, or own the consequences.<text:line-break/>* <text:a xlink:type="simple" xlink:href="https://GordonWatts.com/#lawmakers" text:style-name="Internet_20_link" text:visited-style-name="Visited_20_Internet_20_Link">https://GordonWatts.com/#lawmakers</text:a> <text:line-break/>* <text:a xlink:type="simple" xlink:href="https://GordonWayneWatts.com/#lawmakers" text:style-name="Internet_20_link" text:visited-style-name="Visited_20_Internet_20_Link">https://GordonWayneWatts.com/#lawmakers</text:a> <text:line-break/>* <text:a xlink:type="simple" xlink:href="https://ContractWithAmerica2.com/#lawmakers" text:style-name="Internet_20_link" text:visited-style-name="Visited_20_Internet_20_Link">https://ContractWithAmerica2.com/#lawmakers</text:a> <text:line-break/><text:span text:style-name="T1">TO FIND YOUR REP: </text:span><text:a xlink:type="simple" xlink:href="https://www.House.gov/representatives/find-your-representative" text:style-name="Internet_20_link" text:visited-style-name="Visited_20_Internet_20_Link"><text:span text:style-name="T1">https://www.House.gov/representatives/find-your-representative</text:span></text:a></text:p>
      <text:p text:style-name="Standard"><text:span text:style-name="T1">FIND YOUR SENATOR: </text:span><text:a xlink:type="simple" xlink:href="https://www.Senate.gov/general/contact_information/senators_cfm.cfm" text:style-name="Internet_20_link" text:visited-style-name="Visited_20_Internet_20_Link"><text:span text:style-name="T1">https://www.Senate.gov/general/contact_information/senators_cfm.cfm</text:span></text:a><text:span text:style-name="T1"><text:line-break/></text:span><text:span text:style-name="T7">( ) </text:span><text:span text:style-name="T1">Call the Whitehouse Comments Line: (202)456-1111</text:span></text:p>
      <text:p text:style-name="Standard"><text:span text:style-name="T7">* </text:span><text:span text:style-name="T1">E-MAIL The President / Vice President: </text:span><text:a xlink:type="simple" xlink:href="https://www.Whitehouse.gov/contact/" text:style-name="Internet_20_link" text:visited-style-name="Visited_20_Internet_20_Link"><text:span text:style-name="T1">https://www.Whitehouse.gov/contact/</text:span></text:a><text:line-break/><text:span text:style-name="T1">#HashTag </text:span><text:span text:style-name="T9">#MiddlemanEliminationAct #GordonInFlorida</text:span></text:p>
      <text:p text:style-name="Standard"><text:line-break/><text:span text:style-name="T1">**Lawmakers – Legislative Branch, Both Parties:**</text:span><text:line-break/><text:line-break/>You swear oaths to the Constitution, not lobbyists. Yet you abandon your bases daily.<text:line-break/><text:line-break/><text:span text:style-name="T2">Democrats:</text:span> You claim to fight for students and patients, but prop up middlemen skimming billions while debts crush dreams and premiums spike. Your platform (page 71) promised bankruptcy reinstatement—broken promises. <text:a xlink:type="simple" xlink:href="https://Web.Archive.org/web/20220421223320/https://democrats.org/wp-content/uploads/2020/08/2020-Democratic-Party-Platform.pdf" text:style-name="Internet_20_link" text:visited-style-name="Visited_20_Internet_20_Link">https://Web.Archive.org/web/20220421223320/https://democrats.org/wp-content/uploads/2020/08/2020-Democratic-Party-Platform.pdf</text:a> (“Democrats will also</text:p>
      <text:p text:style-name="Standard">empower the CFPB to take action against exploitative lenders and will work with Congress to</text:p>
      <text:p text:style-name="Standard">allow student debt to be discharged during bankruptcy.” p.71) You promised this—but lied!!<text:line-break/><text:line-break/><text:span text:style-name="T3">Republicans:</text:span> You rant about fiscal responsibility and cutting waste, but let insurers/PBMs/universities take 12-18% cuts, inflating everything without accountability. (And don't even get me started about how “Liberal” swamp student loan middlemen, lobbyists, and wasteful spending on "institutions of higher education' occur!) Your platform (page 35) prohibits taxpayer-funded student loan originations—broken. Abolish Dept of Ed? Promised, not delivered. <text:a xlink:type="simple" xlink:href="https://Web.Archive.org/web/20220511165601/https://Prod-Cdn-Static.GOP.com/media/documents/DRAFT_12_FINAL%5B1%5D-ben_1468872234.pdf" text:style-name="Internet_20_link" text:visited-style-name="Visited_20_Internet_20_Link">https://Web.Archive.org/web/20220511165601/https://Prod-Cdn-Static.GOP.com/media/documents/DRAFT_12_FINAL%5B1%5D-ben_1468872234.pdf</text:a> <text:s/>(“The federal government should not be in the business of originating student loans.” p.35) You promised this—but lied!! <text:line-break/><text:soft-page-break/><text:line-break/>Both sides: You've ignored constitutional uniformity in bankruptcy (Article I, Section 8, Clause 4)—treating student loans differently than all others, enabling reckless lending and taxpayer bailouts.</text:p>
      <text:p text:style-name="Standard"/>
      <text:p text:style-name="Standard">** <text:a xlink:type="simple" xlink:href="https://www.Archives.gov/founding-docs/constitution-transcript#1-8" text:style-name="Internet_20_link" text:visited-style-name="Visited_20_Internet_20_Link">https://www.Archives.gov/founding-docs/constitution-transcript#1-8</text:a></text:p>
      <text:p text:style-name="Standard">** <text:a xlink:type="simple" xlink:href="https://ConstitutionCenter.org/the-constitution/articles/article-i#article-section-8" text:style-name="Internet_20_link" text:visited-style-name="Visited_20_Internet_20_Link">https://ConstitutionCenter.org/the-constitution/articles/article-i#article-section-8</text:a> </text:p>
      <text:p text:style-name="Standard"><text:a xlink:type="simple" xlink:href="https://ContractWithAmerica2.com/#bankruptcy" text:style-name="Internet_20_link" text:visited-style-name="Visited_20_Internet_20_Link">https://ContractWithAmerica2.com/#bankruptcy</text:a> OR: <text:a xlink:type="simple" xlink:href="https://Archive.vn/sGDdF#bankruptcy" text:style-name="Internet_20_link" text:visited-style-name="Visited_20_Internet_20_Link">https://Archive.vn/sGDdF#bankruptcy</text:a> OR: <text:a xlink:type="simple" xlink:href="https://Web.Archive.org/web/20251228103116/https://contractwithamerica2.com/#bankruptcy" text:style-name="Internet_20_link" text:visited-style-name="Visited_20_Internet_20_Link">https://Web.Archive.org/web/20251228103116/https://contractwithamerica2.com/#bankruptcy</text:a></text:p>
      <text:p text:style-name="Standard"/>
      <text:p text:style-name="Standard">Many claim to be fellow 'Christians' – yet **our** Scriptures -- and those of other religions even -- strictly prohibit the double standard prohibited by Article 1 Uniformity standards, a type of Equal Protection – proof: Leviticus 19:18b, 19:34, Matt. 7:12, 22:39b, Mark 12:31b, Luke 6:31, TOBIT 4:15a, SIRACH 31:15-18, Surah 24:22 An-Nur, The Light, on treatment; Surah 2:275 Al-Baqarah, The Cow, on prohibitions of usurious interest Surahs 3:130, 4:161, 30:39, etc.</text:p>
      <text:p text:style-name="Standard">** <text:a xlink:type="simple" xlink:href="https://www.BibleGateway.com/passage/?search=Leviticus%2019%3A18%2C%2019%3A34%2C%20Matt.%207%3A12%2C%2022%3A39%2C%20Mark%2012%3A31%2C%20Luke%206%3A31%2C%20TOBIT%204%3A15a%2C%20SIRACH%2031%3A15-18&amp;version=KJV;DRA" text:style-name="Internet_20_link" text:visited-style-name="Visited_20_Internet_20_Link">https://www.BibleGateway.com/passage/?search=Leviticus%2019%3A18%2C%2019%3A34%2C%20Matt.%207%3A12%2C%2022%3A39%2C%20Mark%2012%3A31%2C%20Luke%206%3A31%2C%20TOBIT%204%3A15a%2C%20SIRACH%2031%3A15-18&amp;version=KJV;DRA</text:a></text:p>
      <text:p text:style-name="Standard"><text:line-break/><text:span text:style-name="T1">*** MESSAGE TO FELLOW REPUBLICANS: The GOP --</text:span> we own this ACA cliff pain? You own it—no extension because partisan games trump people. History repeats: 2018 midterms cost GOP the House over healthcare fumbles. 2026 looms—ignore constituents for donors again, and lose everything. We see you. Tag: Florida State Republican Party Florida Republicans of Facebook House Republicans Polk County Republicans</text:p>
      <text:p text:style-name="Standard"/>
      <text:p text:style-name="P1">** Colleges &amp; Universities – Higher Education Institutions:**</text:p>
      <text:p text:style-name="Standard"/>
      <text:p text:style-name="Standard">You drive root cause: Tuition skyrocketed via easy federal loans/guarantees, fueling bloat, DEI/ESG waste, and indoctrination over education (per critics like Ron Rich). Shame on “Million dollar” salaries (coaches/staff), excessive profits from worthless degrees—no employable skills, massive debt.</text:p>
      <text:p text:style-name="Standard"/>
      <text:p text:style-name="Standard">But you're limited—can't change federal laws alone. Lawmakers enable your excesses; citizens/apathy allow it. Fix your house (trade-focused counseling, cost controls), but real accountability needs external discipline.<text:line-break/><text:line-break/><text:span text:style-name="T1">** College Students – personal responsibility, hello? **</text:span></text:p>
      <text:p text:style-name="Standard"/>
      <text:p text:style-name="Standard">While college tuition is at illegally-inflated price-gouging levels (not your fault), and we know you've repaid taxpayers $1.22 for every $1.00 of defaulted student loans alone (probably more when you consider that loans in good standing have no repayment problems) <text:a xlink:type="simple" xlink:href="https://ContractWithAmerica2.com/#PaidInFull" text:style-name="Internet_20_link" text:visited-style-name="Visited_20_Internet_20_Link">https://ContractWithAmerica2.com/#PaidInFull</text:a> OR: <text:a xlink:type="simple" xlink:href="https://Archive.vn/sGDdF#PaidInFull" text:style-name="Internet_20_link" text:visited-style-name="Visited_20_Internet_20_Link">https://Archive.vn/sGDdF#PaidInFull</text:a> OR: <text:a xlink:type="simple" xlink:href="https://Web.Archive.org/web/20251228103116/https://contractwithamerica2.com/#PaidInFull" text:style-name="Internet_20_link" text:visited-style-name="Visited_20_Internet_20_Link">https://Web.Archive.org/web/20251228103116/https://contractwithamerica2.com/#PaidInFull</text:a> , still, many students go to college for worthless degrees or borrow beyond your capacity. TRY TO AVOID THIS.</text:p>
      <text:p text:style-name="Standard"/>
      <text:p text:style-name="P2">Nonetheless, you, young students didn't create this problem – and can't fix it: you're limited—can't change federal laws alone. Lawmakers enable your excesses; citizens/apathy allow it. Fix your house (trade-focused DEGREES, hello? We need HVAC, electrical, plumbers, etc.! <text:span text:style-name="T6">@</text:span>), but real accountability needs external discipline. That's where YOUR CALLS / Emails come in...</text:p>
      <text:p text:style-name="P2"/>
      <text:p text:style-name="P2">You <text:span text:style-name="T17">CAN</text:span> call lawmakers / President / news media / social media – demanding DEEP cuts to excess <text:soft-page-break/>PORK spending, and demand lawmakers abolish Dept of Ed, Student Loan Middleman, and healthcare insurance middlemen – use “direct fund” models like we've done in grandparents' day (less overhead costs) – or let states/counties handle it.</text:p>
      <text:p text:style-name="P2"/>
      <text:p text:style-name="P2">Your silence will allow America to crash our dollar (overspending) and keep college/care unaffordable (fueling shortages of doctors / nurses – bad! <text:span text:style-name="T6">h</text:span>) – personal responsibility, please: SPEAK UP.</text:p>
      <text:p text:style-name="P1"/>
      <text:p text:style-name="Standard"><text:span text:style-name="T1">**President Trump and Vice President Vance – Executive Branch:**</text:span><text:line-break/><text:line-break/>Pres. Trump: You promised to drain the swamp, eliminate healthcare middlemen (drug pricing speeches), abolish Dept of Ed totally, lower student loan originations spending (funded by my tax dollars$$), make healthcare/college affordable. Flip-flops, HSAs, and transparency tweaks (HSAs/transparency) are weak tea—middlemen laugh while costs explode post-cliff!.<text:line-break/><text:line-break/>Student loans? Caps talked, but no reinstatement of fair bankruptcy to discipline lenders, force down lending, force back lobbyists.</text:p>
      <text:p text:style-name="Standard"/>
      <text:p text:style-name="Standard">Vice President J.D. Vance: Supported bankruptcy reinstatement, holding colleges accountable (endowment taxes, encampment crackdowns).</text:p>
      <text:p text:style-name="Standard"/>
      <text:p text:style-name="Standard">America voted for bold wins, not lobby preservation. Execute on real cuts—direct funding to slash overhead to 5%, uniform laws to end guarantees, Dept of Ed abolition. Or watch inflation/pain erode your agenda. Lead or get out of the way. Tag: Donald Trump For President @Vice President JD Vance<text:line-break/><text:line-break/><text:span text:style-name="T1">***CLARIFICATION: President Trump, you and/or the GOP, collectively promised to:</text:span></text:p>
      <text:p text:style-name="Standard">((1)) Eliminate all healthcare insurance middlemen</text:p>
      <text:p text:style-name="Standard">((2)) Abolish the US Department of Education</text:p>
      <text:p text:style-name="Standard">((3)) Cut spending (including STOPPING funding to healthcare middlemen and student loan origination, cf: page 35 of official Republican Party Platform, hello?)</text:p>
      <text:p text:style-name="Standard">((4)) Make healthcare (aka President Obama's “Unaffordable” Care Act – more the lawmakers' fault than his, but he should've spoken up much, much more) and college (skyrocketing tuition, hello?) more affordable to address the dire shortages of doctors, nurses, and other professionals (such shortages threaten lives when ER's don't have enough doctors, hello!).</text:p>
      <text:p text:style-name="Standard">((5)) VP Vance promised to support bankruptcy fairness (for college students) and holding colleges accountable.</text:p>
      <text:p text:style-name="Standard"/>
      <text:p text:style-name="Standard">Sources:</text:p>
      <text:p text:style-name="Standard"/>
      <text:p text:style-name="Standard">((1)) <text:a xlink:type="simple" xlink:href="https://ContractWithAmerica2.com/#middleman" text:style-name="Internet_20_link" text:visited-style-name="Visited_20_Internet_20_Link">https://ContractWithAmerica2.com/#middleman</text:a></text:p>
      <text:p text:style-name="Standard">OR: <text:a xlink:type="simple" xlink:href="https://Archive.vn/sGDdF#middleman" text:style-name="Internet_20_link" text:visited-style-name="Visited_20_Internet_20_Link">https://Archive.vn/sGDdF#middleman</text:a> OR: <text:a xlink:type="simple" xlink:href="https://Web.Archive.org/web/20251228103116/https://contractwithamerica2.com/#middleman" text:style-name="Internet_20_link" text:visited-style-name="Visited_20_Internet_20_Link">https://Web.Archive.org/web/20251228103116/https://contractwithamerica2.com/#middleman</text:a> <text:s/></text:p>
      <text:p text:style-name="Standard"/>
      <text:p text:style-name="Standard">((1)) “Executive Order on Lowering Prices for Patients by Eliminating Kickbacks to Middlemen,” HEALTHCARE, by President Donald J. Trump, EXECUTIVE ORDERS, Issued on: July 24, 2020, LINKS: <text:a xlink:type="simple" xlink:href="https://Archive.vn/f4NXb" text:style-name="Internet_20_link" text:visited-style-name="Visited_20_Internet_20_Link">https://Archive.vn/f4NXb</text:a> OR: <text:a xlink:type="simple" xlink:href="https://ContractWithAmerica2.com/FannyDeregulation/Trump_EO_promise_to_eliminate_HealthcareMiddlemen-via-Kickbacks_7-24-2020_PDF.pdf" text:style-name="Internet_20_link" text:visited-style-name="Visited_20_Internet_20_Link">https://ContractWithAmerica2.com/FannyDeregulation/Trump_EO_promise_to_eliminate_HealthcareMiddlemen-via-Kickbacks_7-24-2020_PDF.pdf</text:a> <text:s/>OR: <text:a xlink:type="simple" xlink:href="https://Web.Archive.org/web/20260105142344/https://contractwithamerica2.com/FannyDeregulation/Trump_EO_promise_to_eliminate_HealthcareMiddlemen-via-Kickbacks_7-24-2020_PDF.pdf" text:style-name="Internet_20_link" text:visited-style-name="Visited_20_Internet_20_Link">https://Web.Archive.org/web/20260105142344/https://contractwithamerica2.com/FannyDeregulation/Trump_EO_promise_to_eliminate_HealthcareMiddlemen-via-Kickbacks_7-24-2020_PDF.pdf</text:a> </text:p>
      <text:p text:style-name="Standard"><text:soft-page-break/>((1)) Trump promises to outright eliminate healthcare middlemen, period, here: “Remarks by President Trump on Lowering Drug Prices,” at The Rose Garden:, LINKS: <text:a xlink:type="simple" xlink:href="https://Archive.vn/PWgeu" text:style-name="Internet_20_link" text:visited-style-name="Visited_20_Internet_20_Link">https://Archive.vn/PWgeu</text:a> OR: <text:a xlink:type="simple" xlink:href="https://ContractWithAmerica2.com/FannyDeregulation/Trump_speech_promise_to_eliminate_HealthcareMiddlemen-period_5-11-2018_PDF.pdf" text:style-name="Internet_20_link" text:visited-style-name="Visited_20_Internet_20_Link">https://ContractWithAmerica2.com/FannyDeregulation/Trump_speech_promise_to_eliminate_HealthcareMiddlemen-period_5-11-2018_PDF.pdf</text:a> <text:s/>OR: <text:a xlink:type="simple" xlink:href="https://Web.Archive.org/web/20260107072308/https://contractwithamerica2.com/FannyDeregulation/Trump_speech_promise_to_eliminate_HealthcareMiddlemen-period_5-11-2018_PDF.pdf" text:style-name="Internet_20_link" text:visited-style-name="Visited_20_Internet_20_Link">https://Web.Archive.org/web/20260107072308/https://contractwithamerica2.com/FannyDeregulation/Trump_speech_promise_to_eliminate_HealthcareMiddlemen-period_5-11-2018_PDF.pdf</text:a> </text:p>
      <text:p text:style-name="Standard"/>
      <text:p text:style-name="Standard">((3)) GOP promised to cut “Liberal” pork spending – but lied!</text:p>
      <text:p text:style-name="Standard"><text:a xlink:type="simple" xlink:href="https://ContractWithAmerica2.com/#pork" text:style-name="Internet_20_link" text:visited-style-name="Visited_20_Internet_20_Link">https://ContractWithAmerica2.com/#pork</text:a> OR: <text:a xlink:type="simple" xlink:href="https://Archive.vn/sGDdF#pork" text:style-name="Internet_20_link" text:visited-style-name="Visited_20_Internet_20_Link">https://Archive.vn/sGDdF#pork</text:a> OR: <text:a xlink:type="simple" xlink:href="https://Web.Archive.org/web/20251228103116/https://contractwithamerica2.com/#pork" text:style-name="Internet_20_link" text:visited-style-name="Visited_20_Internet_20_Link">https://Web.Archive.org/web/20251228103116/https://contractwithamerica2.com/#pork</text:a></text:p>
      <text:p text:style-name="Standard"/>
      <text:p text:style-name="Standard">((5)) QUOTE: “The basic thing is that the student debt system and, frankly, the entire college education system in this country has become incredibly corrupt. [] I think the problem with student debt forgiveness on the backs of taxpayers is that it basically doesn’t force any reform to that incredibly corrupt system. It’s, in some ways, a bailout for the people who are causing the problem. It’s one of those things where, if you do it, you’ll help a lot of young kids right now, but you’ll hurt the next 20 years of young kids, who are exposed to an even more corrupt and even more inflated system. [] So, I think there are a lot of things that we should be thinking about doing. One, make student debt loans dischargeable in bankruptcy. Two, something like a large university endowment tax, and fund some student loan support through that. But anything that doesn’t go at the universities I think is not just papering over the real problem, but actually making that problem worse.”</text:p>
      <text:p text:style-name="Standard"/>
      <text:p text:style-name="Standard">SOURCE: “Reporter Asks Trump-Endorsed J.D Vance About His Stance On Student Debt Forgiveness… His Response Is Excellent,” by CITIGIST, APRIL 30, 2022, LINKS: <text:a xlink:type="simple" xlink:href="https://Web.Archive.org/web/20220501200437/https://citigist.com/news/reporter-asks-trump-endorsed-j-d-vance-about-his-stance-on-student-debt-forgiveness-his-response-is-excellent" text:style-name="Internet_20_link" text:visited-style-name="Visited_20_Internet_20_Link">https://Web.Archive.org/web/20220501200437/https://citigist.com/news/reporter-asks-trump-endorsed-j-d-vance-about-his-stance-on-student-debt-forgiveness-his-response-is-excellent</text:a> AND: <text:a xlink:type="simple" xlink:href="https://Archive.ph/jGRAb" text:style-name="Internet_20_link" text:visited-style-name="Visited_20_Internet_20_Link">https://Archive.ph/jGRAb</text:a> AND: <text:a xlink:type="simple" xlink:href="https://Twitter.com/daveweigel/status/1520150759685464066" text:style-name="Internet_20_link" text:visited-style-name="Visited_20_Internet_20_Link">https://Twitter.com/daveweigel/status/1520150759685464066</text:a> AND: <text:a xlink:type="simple" xlink:href="https://ContractWithAmerica2.com/JD_Vance_on_StudentLoanForgiveness_viaArchiveToday.pdf" text:style-name="Internet_20_link" text:visited-style-name="Visited_20_Internet_20_Link">https://ContractWithAmerica2.com/JD_Vance_on_StudentLoanForgiveness_viaArchiveToday.pdf</text:a> </text:p>
      <text:p text:style-name="Standard"/>
      <text:p text:style-name="Standard">Dear J.D. Vance – please keep your word, and support bills from trusted Conservative Republicans, like S.2598 (117TH, Cornyn/Hawley), H.R.5899 (116TH, Grothman/Norman), or current, 119TH session bills: H.R.4444—Student Loan Bankruptcy Improvement Act of 2025 and H.R. 23—Private Student Loan Bankruptcy Fairness Act of 2025:</text:p>
      <text:p text:style-name="Standard">** <text:a xlink:type="simple" xlink:href="https://www.Congress.gov/bill/116th-congress/house-bill/5899/cosponsors" text:style-name="Internet_20_link" text:visited-style-name="Visited_20_Internet_20_Link">https://www.Congress.gov/bill/116th-congress/house-bill/5899/cosponsors</text:a></text:p>
      <text:p text:style-name="Standard">** <text:a xlink:type="simple" xlink:href="https://www.Congress.gov/bill/117th-congress/senate-bill/2598/cosponsors" text:style-name="Internet_20_link" text:visited-style-name="Visited_20_Internet_20_Link">https://www.Congress.gov/bill/117th-congress/senate-bill/2598/cosponsors</text:a></text:p>
      <text:p text:style-name="Standard">** <text:a xlink:type="simple" xlink:href="https://www.Congress.gov/bill/119th-congress/house-bill/423" text:style-name="Internet_20_link" text:visited-style-name="Visited_20_Internet_20_Link">https://www.Congress.gov/bill/119th-congress/house-bill/423</text:a></text:p>
      <text:p text:style-name="Standard">** <text:a xlink:type="simple" xlink:href="https://www.Congress.gov/bill/119th-congress/house-bill/4444" text:style-name="Internet_20_link" text:visited-style-name="Visited_20_Internet_20_Link">https://www.Congress.gov/bill/119th-congress/house-bill/4444</text:a> </text:p>
      <text:p text:style-name="Standard"/>
      <text:p text:style-name="Standard"><text:span text:style-name="T1">**The Courts – Judicial Branch:**</text:span><text:line-break/><text:line-break/>You exist to check unconstitutional laws. Student loan "undue hardship" exceptions violate Article I, Section 8, Clause 4's uniformity clause—plain text, original intent, precedent ignored. Tag: Alan Collinge<text:line-break/><text:line-break/>Bankruptcy discrimination enables predatory lending, burdens commerce, and shifts risk to taxpayers. Strike it down. Your inaction aids moral decay—protecting special interests over equal justice. Do your duty, or admit the Constitution is dead letter.<text:line-break/><text:line-break/><text:span text:style-name="T1">**News Media – The Fourth Estate:**</text:span><text:line-break/><text:line-break/>You call yourselves watchdogs, but you're lapdogs to clicks and access.<text:line-break/><text:soft-page-break/><text:line-break/>I've pitched the Middleman Elimination Act endlessly—direct funding saves trillions, cuts waste both parties claim to hate, helps everyone affected by costs. Bipartisan appeal, constitutional grounding, timely with the cliff crisis.<text:line-break/><text:line-break/>Yet (almost) zero coverage. (See https://GordonWatts.com or https://GordonWayneWatts.com for rare exceptions in The Ledger and the Tampa Bay Times.) No op-eds. No interviews. Lazy "both sides" fluff over real solutions.<text:line-break/><text:line-break/>If you won't report grassroots fixes that threaten your pharma/insurance ads, you're not journalists—you're enablers of decline. Exception: If any outlet prints this screed, prove me wrong.<text:line-break/><text:line-break/><text:span text:style-name="T1">**Final Word to All:**</text:span><text:line-break/><text:line-break/>We're in a no-win scenario because collective cowardice and greed rigged it. Morals tanked—self over country. But it's not over. One call, one share, one ruling, one story can shift it.<text:line-break/><text:line-break/>Prove me wrong. Act now—or history judges us all failures.<text:line-break/><text:line-break/>Gordon Wayne Watts <text:s/><text:line-break/>Plant City, Florida <text:s/><text:line-break/>Conservative Advocate <text:s/><text:line-break/>www.GordonWatts.com | www.GordonWayneWatts.com | www.ContractWithAmerica2.com<text:line-break/><text:line-break/>If you're serious, then fire when ready: <text:span text:style-name="T14">🚀</text:span><text:line-break/>(1) Read / get informed<text:line-break/>(2) Get mad!!<text:line-break/>(3) Get on the phone with lawmakers / news media / social media <text:span text:style-name="T6">V U</text:span><text:line-break/>(4) LIKE -- COMMENT -- SHARE -- REPEAT, starting with (1) above, or (fellow-Conservatives) see a dollar crash (overspending) and huge dishonour (repeat of GOP midterm losses, like Trump's 1st term), and (Democrats/Liberals) -- see healthcare/college never return to affordable levels because you were "in love" with unattainable (and useless, costly) subsidies, leaving the "middleman elimination act" on the table (instead of pitching it to GOP's fiscal hawks, like you should have done, Hakeem Jeffries hello? I'm trying to help you.) @followers of both parties -- same question to you: Will you act, or let the U.S.A. TITANIC SINK FOREVER, taking down earth with it?<text:line-break/><text:line-break/>*******<text:line-break/>(1) Read / get informed<text:line-break/>(2) Get mad!!<text:line-break/>(3) Get on the phone with lawmakers / news media / social media<text:line-break/>(4) LIKE -- COMMENT -- SHARE -- REPEAT<text:line-break/>*******<text:line-break/></text:p>
      <text:p text:style-name="Standard">** Conservatives: Dollar crash/midterm losses?</text:p>
      <text:p text:style-name="Standard">** Liberals: Forever-unaffordable care/college?</text:p>
      <text:p text:style-name="Standard">** @All : Act—or watch U.S.A. Titanic sink?</text:p>
      <text:p text:style-name="Standard">**** REPEAT 1-4 ****</text:p>
      <text:p text:style-name="Standard"/>
      <text:p text:style-name="Standard"><text:line-break/><text:soft-page-break/>///////</text:p>
      <text:p text:style-name="Standard"/>
      <text:p text:style-name="P1">Script 1: Call to Conservative Republican Lawmakers</text:p>
      <text:p text:style-name="Standard"/>
      <text:p text:style-name="Standard">(Emphasize fiscal responsibility, spending cuts, midterm risks, free-market discipline—align with GOP platform promises like abolishing Dept of Ed, no taxpayer loan originations.)</text:p>
      <text:p text:style-name="Standard"/>
      <text:p text:style-name="Standard">Sample Phone/Email Script:</text:p>
      <text:p text:style-name="Standard"/>
      <text:p text:style-name="Standard">"Hi, this is [Your Name] from [Your City/ZIP, e.g., Plant City, FL], a constituent and conservative voter in your district/state.I'm calling to urge [Lawmaker Name] to support the Middleman Elimination Act (MEA)—a bold conservative plan to cut wasteful spending and drain the swamp.</text:p>
      <text:p text:style-name="Standard"/>
      <text:p text:style-name="Standard">Key elements:Reinstate constitutional bankruptcy uniformity (Article I, Section 8, Clause 4) for student loans—free-market discipline forces responsible lending, shrinks taxpayer exposure, and builds momentum to abolish the Dept of Ed (as promised in the GOP platform).</text:p>
      <text:p text:style-name="Standard"/>
      <text:p text:style-name="Standard">Direct-fund healthcare like successful PolkCare in deep-<text:span text:style-name="T4">red</text:span>, Conservative Republican stronghold, Polk County, FL (where Grady Judd is sheriff, and Ron DeSantis is governor, remember? – very Conservative)—eliminate insurer/PBM middlemen for ~5% overhead, saving trillions in waste (far better than weak transparency tweaks).</text:p>
      <text:p text:style-name="Standard">Direct-fund higher ed like our grandparents' era—phase out federal loan middlemen to prevent tuition bubbles and inflationary spending. <text:a xlink:type="simple" xlink:href="https://PolkHealthCarePlan.net/" text:style-name="Internet_20_link" text:visited-style-name="Visited_20_Internet_20_Link">https://PolkHealthCarePlan.net</text:a> * <text:a xlink:type="simple" xlink:href="https://www.HealthyFla.org/polk" text:style-name="Internet_20_link" text:visited-style-name="Visited_20_Internet_20_Link">https://www.HealthyFla.org/polk</text:a> ** <text:a xlink:type="simple" xlink:href="https://Polk.FloridaHealth.gov/" text:style-name="Internet_20_link" text:visited-style-name="Visited_20_Internet_20_Link">https://Polk.FloridaHealth.gov</text:a> </text:p>
      <text:p text:style-name="Standard"/>
      <text:p text:style-name="Standard">Mandate transparency in both sectors to expose bloat first.</text:p>
      <text:p text:style-name="Standard"/>
      <text:p text:style-name="Standard">This fulfills GOP promises on fiscal conservatism (platform page 35 prohibits taxpayer loan originations) and avoids 2018-style midterm losses from healthcare inaction (ACA cliff pain hitting now). Ignoring middlemen risks dollar crash and <text:span text:style-name="T2">Blue Wave</text:span> repeats.</text:p>
      <text:p text:style-name="Standard"/>
      <text:p text:style-name="Standard">Please co-sponsor/support MEA elements—starting with bankruptcy reinstatement bills like H.R.5899 (116TH) or S.2598 (117TH), which need to be refiled and passed into law.</text:p>
      <text:p text:style-name="Standard"/>
      <text:p text:style-name="Standard">What's [Lawmaker Name]'s position? I'll follow up.</text:p>
      <text:p text:style-name="Standard"/>
      <text:p text:style-name="Standard">Thank you—proud to support real conservative solutions."</text:p>
      <text:p text:style-name="Standard"/>
      <text:p text:style-name="Standard">* <text:a xlink:type="simple" xlink:href="https://GordonWatts.com/#lawmakers" text:style-name="Internet_20_link" text:visited-style-name="Visited_20_Internet_20_Link">https://GordonWatts.com/#lawmakers</text:a> <text:line-break/>* <text:a xlink:type="simple" xlink:href="https://GordonWayneWatts.com/#lawmakers" text:style-name="Internet_20_link" text:visited-style-name="Visited_20_Internet_20_Link">https://GordonWayneWatts.com/#lawmakers</text:a> <text:line-break/>* <text:a xlink:type="simple" xlink:href="https://ContractWithAmerica2.com/#lawmakers" text:style-name="Internet_20_link" text:visited-style-name="Visited_20_Internet_20_Link">https://ContractWithAmerica2.com/#lawmakers</text:a> <text:line-break/><text:span text:style-name="T1">TO FIND YOUR REP: </text:span><text:a xlink:type="simple" xlink:href="https://www.House.gov/representatives/find-your-representative" text:style-name="Internet_20_link" text:visited-style-name="Visited_20_Internet_20_Link"><text:span text:style-name="T1">https://www.House.gov/representatives/find-your-representative</text:span></text:a></text:p>
      <text:p text:style-name="P1">FIND YOUR SENATOR: <text:a xlink:type="simple" xlink:href="https://www.Senate.gov/general/contact_information/senators_cfm.cfm" text:style-name="Internet_20_link" text:visited-style-name="Visited_20_Internet_20_Link">https://www.Senate.gov/general/contact_information/senators_cfm.cfm</text:a><text:line-break/><text:span text:style-name="T8">( ) </text:span>Call the Whitehouse Comments Line: (202)456-1111</text:p>
      <text:p text:style-name="P1"><text:span text:style-name="T8">* </text:span>E-MAIL The President / Vice President: <text:a xlink:type="simple" xlink:href="https://www.Whitehouse.gov/contact/" text:style-name="Internet_20_link" text:visited-style-name="Visited_20_Internet_20_Link">https://www.Whitehouse.gov/contact/</text:a></text:p>
      <text:p text:style-name="P1"/>
      <text:p text:style-name="P1">Script 2: Call to Liberal Democrat Lawmakers</text:p>
      <text:p text:style-name="Standard"/>
      <text:p text:style-name="Standard">(Emphasize affordability, patient/student relief, fairness, protecting vulnerable—align with Dem platform <text:soft-page-break/>promises on bankruptcy reinstatement and accessible care/education.)</text:p>
      <text:p text:style-name="Standard"/>
      <text:p text:style-name="Standard">Sample Phone/Email Script:</text:p>
      <text:p text:style-name="Standard"/>
      <text:p text:style-name="Standard">"Hi, this is [Your Name] from [Your City/ZIP, e.g., Plant City, FL], a constituent reaching out about rising costs.</text:p>
      <text:p text:style-name="Standard"/>
      <text:p text:style-name="Standard">I'm calling to urge [Lawmaker Name] to support the Middleman Elimination Act (MEA)—a fair plan to make healthcare and college truly affordable for all Americans.</text:p>
      <text:p text:style-name="Standard"/>
      <text:p text:style-name="Standard">Key elements:Reinstate student loan bankruptcy availability (as promised in the Democratic platform)—ends unfair double standards, relieves crushing debt for graduates.</text:p>
      <text:p text:style-name="Standard">Direct-fund healthcare—eliminate insurer/PBM middlemen for low ~5% overhead (like efficient models), slashing premiums post-ACA cliff and helping millions without subsidies.</text:p>
      <text:p text:style-name="Standard">Direct-fund higher ed—return to affordable/free era by phasing out loan middlemen, preventing bubbles that price out families.</text:p>
      <text:p text:style-name="Standard"/>
      <text:p text:style-name="Standard">Mandate full transparency in pricing/rebates to protect consumers first.</text:p>
      <text:p text:style-name="Standard"/>
      <text:p text:style-name="Standard">This delivers on Democratic goals: Relief for patients/students, no more profiteering off vulnerability. ACA cliff spikes (doubling premiums now) hurt the most needy—MEA fixes root causes without endless costly subsidies.</text:p>
      <text:p text:style-name="Standard"/>
      <text:p text:style-name="Standard">Please co-sponsor/support MEA elements—starting with bankruptcy reinstatement–bills like H.R.5899 (116TH) or S.2598 (117TH). What's [Lawmaker Name]'s position? I'll follow up.</text:p>
      <text:p text:style-name="Standard"/>
      <text:p text:style-name="Standard">Thank you for fighting for working families."</text:p>
      <text:p text:style-name="Standard"/>
      <text:p text:style-name="Standard">*** MAKE THE CALL – or SEE U.S.A. TITANIC SINK ***</text:p>
      <text:p text:style-name="Standard"/>
      <text:p text:style-name="Standard">///</text:p>
      <text:p text:style-name="Standard"/>
      <text:p text:style-name="Standard"/>
      <text:p text:style-name="Standard"/>
      <text:p text:style-name="Standard"/>
      <text:p text:style-name="Standard"/>
      <text:p text:style-name="Standard"/>
      <text:p text:style-name="Standard"><text:a xlink:type="simple" xlink:href="https://www.Facebook.com/GordonWayneWatts/posts/pfbid02adkVEqpuQcwr49YLoAUVXYhfhnKHYyMY9M5HAmw5UGYiKt7Emw2EtbsqSdXYMEH1l" text:style-name="Internet_20_link" text:visited-style-name="Visited_20_Internet_20_Link">https://www.Facebook.com/GordonWayneWatts/posts/pfbid02adkVEqpuQcwr49YLoAUVXYhfhnKHYyMY9M5HAmw5UGYiKt7Emw2EtbsqSdXYMEH1l</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Times New Roman1" svg:font-family="'Times New Roman'"/>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in" fo:margin-right="0.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6-01-05T08:53:18.31</meta:creation-date>
    <meta:generator>OpenOffice/4.1.14$Win32 OpenOffice.org_project/4114m1$Build-9811</meta:generator>
    <dc:date>2026-01-07T04:10:36.50</dc:date>
    <dc:creator>GordonWayne Watts</dc:creator>
    <meta:editing-duration>PT3H6M34S</meta:editing-duration>
    <meta:editing-cycles>97</meta:editing-cycles>
    <meta:document-statistic meta:table-count="0" meta:image-count="0" meta:object-count="0" meta:page-count="7" meta:paragraph-count="81" meta:word-count="2344" meta:character-count="19047"/>
  </office:meta>
</office:document-meta>
</file>