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ituary links &amp; archives: Dr. Peter Vincent Pry (September 25, 1954 – August 20, 2022), the world's most prominent national security expert, author, and the executive director of the EMP Task Force on National and Homeland Security.</text:p>
      <text:p text:style-name="P1"/>
      <text:p text:style-name="Standard"><text:a xlink:type="simple" xlink:href="https://Google.com/search?q=dr+peter+vincent+pry" text:style-name="Internet_20_link" text:visited-style-name="Visited_20_Internet_20_Link"><text:span text:style-name="T1">https://Google.com/search?q=dr+peter+vincent+pry</text:span></text:a><text:span text:style-name="T1"> </text:span></text:p>
      <text:p text:style-name="Standard"><text:a xlink:type="simple" xlink:href="https://www.ThackerBrothers.com/obituary/Peter-Pry" text:style-name="Internet_20_link" text:visited-style-name="Visited_20_Internet_20_Link"><text:span text:style-name="T1"/></text:a></text:p>
      <text:p text:style-name="Standard"><text:span text:style-name="T1">* </text:span><text:a xlink:type="simple" xlink:href="https://www.ThackerBrothers.com/obituary/Peter-Pry" text:style-name="Internet_20_link" text:visited-style-name="Visited_20_Internet_20_Link"><text:span text:style-name="T1">https://www.ThackerBrothers.com/obituary/Peter-Pry</text:span></text:a><text:span text:style-name="T1"> </text:span></text:p>
      <text:p text:style-name="Standard"><text:span text:style-name="T1">* </text:span><text:a xlink:type="simple" xlink:href="https://www.ThackerBrothers.com/obituary/Peter-Pry#obituary" text:style-name="Internet_20_link" text:visited-style-name="Visited_20_Internet_20_Link"><text:span text:style-name="T1">https://www.ThackerBrothers.com/obituary/Peter-Pry#obituary</text:span></text:a><text:span text:style-name="T1"> </text:span></text:p>
      <text:p text:style-name="Standard"><text:span text:style-name="T1">* </text:span><text:a xlink:type="simple" xlink:href="https://www.ThackerBrothers.com/obituary/Peter-Pry#tributewall" text:style-name="Internet_20_link" text:visited-style-name="Visited_20_Internet_20_Link"><text:span text:style-name="T1">https://www.ThackerBrothers.com/obituary/Peter-Pry#tributewall</text:span></text:a></text:p>
      <text:p text:style-name="P1"/>
      <text:p text:style-name="Standard"><text:span text:style-name="T1">* </text:span><text:a xlink:type="simple" xlink:href="https://Archive.vn/lDwDd" text:style-name="Internet_20_link" text:visited-style-name="Visited_20_Internet_20_Link"><text:span text:style-name="T1">https://Archive.vn/lDwDd</text:span></text:a></text:p>
      <text:p text:style-name="Standard"><text:span text:style-name="T1">* </text:span><text:a xlink:type="simple" xlink:href="https://Archive.ph/lDwDd" text:style-name="Internet_20_link" text:visited-style-name="Visited_20_Internet_20_Link"><text:span text:style-name="T1">https://Archive.ph/lDwDd</text:span></text:a><text:span text:style-name="T1"> </text:span></text:p>
      <text:p text:style-name="Standard"><text:span text:style-name="T1">* </text:span><text:a xlink:type="simple" xlink:href="https://Archive.ph/yWVD4" text:style-name="Internet_20_link" text:visited-style-name="Visited_20_Internet_20_Link"><text:span text:style-name="T1">https://Archive.ph/yWVD4</text:span></text:a><text:span text:style-name="T1"> </text:span></text:p>
      <text:p text:style-name="P1"/>
      <text:p text:style-name="Standard"><text:span text:style-name="T1">* </text:span><text:a xlink:type="simple" xlink:href="https://Web.Archive.org/web/20260211035811/https://www.thackerbrothers.com/obituary/Peter-Pry#tributewall" text:style-name="Internet_20_link" text:visited-style-name="Visited_20_Internet_20_Link"><text:span text:style-name="T1">https://Web.Archive.org/web/20260211035811/https://www.thackerbrothers.com/obituary/Peter-Pry#tributewall</text:span></text:a><text:span text:style-name="T1"> </text:span></text:p>
      <text:p text:style-name="Standard"><text:span text:style-name="T1">* </text:span><text:a xlink:type="simple" xlink:href="https://ContractWithAmerica2.com/FannyDeregulation/ObitPeterVincentPry_ThackerBros_ArchiveToday_PDF.pdf" text:style-name="Internet_20_link" text:visited-style-name="Visited_20_Internet_20_Link"><text:span text:style-name="T1">https://ContractWithAmerica2.com/FannyDeregulation/ObitPeterVincentPry_ThackerBros_ArchiveToday_PDF.pdf</text:span></text:a><text:span text:style-name="T1"> </text:span></text:p>
      <text:p text:style-name="Standard"><text:span text:style-name="T1">* </text:span><text:a xlink:type="simple" xlink:href="https://Web.Archive.org/web/20260211043719/https://contractwithamerica2.com/FannyDeregulation/ObitPeterVincentPry_ThackerBros_ArchiveToday_PDF.pdf" text:style-name="Internet_20_link" text:visited-style-name="Visited_20_Internet_20_Link"><text:span text:style-name="T1">https://Web.Archive.org/web/20260211043719/https://contractwithamerica2.com/FannyDeregulation/ObitPeterVincentPry_ThackerBros_ArchiveToday_PDF.pdf</text:span></text:a><text:span text:style-name="T1"> </text:span></text:p>
      <text:p text:style-name="P1"/>
      <text:p text:style-name="Standard"><text:span text:style-name="T1">* </text:span><text:a xlink:type="simple" xlink:href="https://www.Legacy.com/us/obituaries/legacyremembers/peter-pry-memorial?id=36372431" text:style-name="Internet_20_link" text:visited-style-name="Visited_20_Internet_20_Link"><text:span text:style-name="T1">https://www.Legacy.com/us/obituaries/legacyremembers/peter-pry-memorial?id=36372431</text:span></text:a></text:p>
      <text:p text:style-name="Standard"><text:span text:style-name="T1">* </text:span><text:a xlink:type="simple" xlink:href="https://Archive.ph/gu7CI" text:style-name="Internet_20_link" text:visited-style-name="Visited_20_Internet_20_Link"><text:span text:style-name="T1">https://Archive.ph/gu7CI</text:span></text:a></text:p>
      <text:p text:style-name="Standard"><text:span text:style-name="T1">* </text:span><text:a xlink:type="simple" xlink:href="https://Archive.vn/gu7CI" text:style-name="Internet_20_link" text:visited-style-name="Visited_20_Internet_20_Link"><text:span text:style-name="T1">https://Archive.vn/gu7CI</text:span></text:a><text:span text:style-name="T1"> </text:span></text:p>
      <text:p text:style-name="Standard"><text:span text:style-name="T1">* </text:span><text:a xlink:type="simple" xlink:href="https://Web.Archive.org/web/20260211040340/https://www.Legacy.com/us/obituaries/legacyremembers/peter-pry-memorial?id=36372431" text:style-name="Internet_20_link" text:visited-style-name="Visited_20_Internet_20_Link"><text:span text:style-name="T1">https://Web.Archive.org/web/20260211040340/https://www.Legacy.com/us/obituaries/legacyremembers/peter-pry-memorial?id=36372431</text:span></text:a><text:span text:style-name="T1"> </text:span></text:p>
      <text:p text:style-name="Standard"><text:span text:style-name="T1">* </text:span><text:a xlink:type="simple" xlink:href="https://Web.Archive.org/web/20260211040340/https://Legacy.com/us/obituaries/legacyremembers/peter-pry-memorial?id=36372431" text:style-name="Internet_20_link" text:visited-style-name="Visited_20_Internet_20_Link"><text:span text:style-name="T1">https://Web.Archive.org/web/20260211040340/https://Legacy.com/us/obituaries/legacyremembers/peter-pry-memorial?id=36372431</text:span></text:a></text:p>
      <text:p text:style-name="Standard"><text:span text:style-name="T1">* </text:span><text:a xlink:type="simple" xlink:href="https://ContractWithAmerica2.com/FannyDeregulation/ObitPeterVincentPry_LEGACY_Wayback_PDF.pdf" text:style-name="Internet_20_link" text:visited-style-name="Visited_20_Internet_20_Link"><text:span text:style-name="T1">https://ContractWithAmerica2.com/FannyDeregulation/ObitPeterVincentPry_LEGACY_Wayback_PDF.pdf</text:span></text:a><text:span text:style-name="T1"> </text:span></text:p>
      <text:p text:style-name="Standard"><text:span text:style-name="T1">* </text:span><text:a xlink:type="simple" xlink:href="https://Web.Archive.org/web/20260211043712/https://contractwithamerica2.com/FannyDeregulation/ObitPeterVincentPry_LEGACY_Wayback_PDF.pdf" text:style-name="Internet_20_link" text:visited-style-name="Visited_20_Internet_20_Link"><text:span text:style-name="T1">https://Web.Archive.org/web/20260211043712/https://contractwithamerica2.com/FannyDeregulation/ObitPeterVincentPry_LEGACY_Wayback_PDF.pdf</text:span></text:a><text:span text:style-name="T1"> </text:span></text:p>
      <text:p text:style-name="Standard"><text:span text:style-name="T1"/></text:p>
      <text:p text:style-name="Standard"><text:span text:style-name="T1">* </text:span><text:a xlink:type="simple" xlink:href="https://Docs.House.gov/meetings/GO/GO06/20150513/103461/HHRG-114-GO06-Bio-PryP-20150513.pdf" text:style-name="Internet_20_link" text:visited-style-name="Visited_20_Internet_20_Link"><text:span text:style-name="T1">https://Docs.House.gov/meetings/GO/GO06/20150513/103461/HHRG-114-GO06-Bio-PryP-20150513.pdf</text:span></text:a><text:span text:style-name="T1"> </text:span></text:p>
      <text:p text:style-name="Standard"><text:span text:style-name="T1">* </text:span><text:a xlink:type="simple" xlink:href="https://www.TheCipherBrief.com/experts/peter-pry" text:style-name="Internet_20_link" text:visited-style-name="Visited_20_Internet_20_Link"><text:span text:style-name="T1">https://www.TheCipherBrief.com/experts/peter-pry</text:span></text:a><text:span text:style-name="T1"> </text:span></text:p>
      <text:p text:style-name="Standard"><text:span text:style-name="T1">* </text:span><text:a xlink:type="simple" xlink:href="https://www.TheNoahFoundations.com/peter-pry" text:style-name="Internet_20_link" text:visited-style-name="Visited_20_Internet_20_Link"><text:span text:style-name="T1">https://www.TheNoahFoundations.com/peter-pry</text:span></text:a><text:span text:style-name="T1"> </text:span></text:p>
      <text:p text:style-name="Standard"><text:span text:style-name="T1">* </text:span><text:a xlink:type="simple" xlink:href="https://ContractWithAmerica2.com/#grid" text:style-name="Internet_20_link" text:visited-style-name="Visited_20_Internet_20_Link"><text:span text:style-name="T1">https://ContractWithAmerica2.com/#grid</text:span></text:a><text:span text:style-name="T1"> </text:span></text:p>
      <text:p text:style-name="Standard"><text:span text:style-name="T1">* </text:span><text:a xlink:type="simple" xlink:href="https://Archive.vn/sGDdF#grid" text:style-name="Internet_20_link" text:visited-style-name="Visited_20_Internet_20_Link"><text:span text:style-name="T1">https://Archive.vn/sGDdF#grid</text:span></text:a><text:span text:style-name="T1"> </text:span></text:p>
      <text:p text:style-name="Standard"><text:span text:style-name="T1">* </text:span><text:a xlink:type="simple" xlink:href="http://Web.Archive.org/web/20260207112909/https://contractwithamerica2.com/#grid" text:style-name="Internet_20_link" text:visited-style-name="Visited_20_Internet_20_Link"><text:span text:style-name="T1">http://Web.Archive.org/web/20260207112909/https://contractwithamerica2.com/#grid</text:span></text:a><text:span text:style-name="T1"> </text:span></text:p>
      <text:p text:style-name="Standard"><text:span text:style-name="T1">* </text:span><text:a xlink:type="simple" xlink:href="https://Heritage.org/homeland-security/commentary/farewell-tireless-advocate-national-security-dr-peter-pry" text:style-name="Internet_20_link" text:visited-style-name="Visited_20_Internet_20_Link"><text:span text:style-name="T1">https://Heritage.org/homeland-security/commentary/farewell-tireless-advocate-national-security-dr-peter-pry</text:span></text:a><text:span text:style-name="T1"> </text:span></text:p>
      <text:p text:style-name="Standard"><text:span text:style-name="T1">* </text:span><text:a xlink:type="simple" xlink:href="https://EmpTaskforce.us/" text:style-name="Internet_20_link" text:visited-style-name="Visited_20_Internet_20_Link"><text:span text:style-name="T1">https://EmpTaskforce.us</text:span></text:a><text:span text:style-name="T1"> </text:span></text:p>
      <text:p text:style-name="Standard"><text:span text:style-name="T1">* </text:span><text:a xlink:type="simple" xlink:href="https://EmpTaskforce.us/leadership-team/" text:style-name="Internet_20_link" text:visited-style-name="Visited_20_Internet_20_Link"><text:span text:style-name="T1">https://EmpTaskforce.us/leadership-team/</text:span></text:a><text:span text:style-name="T1"> </text:span></text:p>
      <text:p text:style-name="Standard"><text:span text:style-name="T1">* </text:span><text:a xlink:type="simple" xlink:href="https://SecureTheGrid.com/test/" text:style-name="Internet_20_link" text:visited-style-name="Visited_20_Internet_20_Link"><text:span text:style-name="T1">https://SecureTheGrid.com/test/</text:span></text:a><text:span text:style-name="T1"> </text:span></text:p>
      <text:p text:style-name="Standard"><text:span text:style-name="T1">* </text:span><text:a xlink:type="simple" xlink:href="https://www.imdb.com/name/nm2892451/" text:style-name="Internet_20_link" text:visited-style-name="Visited_20_Internet_20_Link"><text:span text:style-name="T1">https://www.imdb.com/name/nm2892451/</text:span></text:a><text:span text:style-name="T1"> </text:span></text:p>
      <text:p text:style-name="Standard"><text:span text:style-name="T1">* </text:span><text:a xlink:type="simple" xlink:href="https://FreedomMail.us/dr-pry/" text:style-name="Internet_20_link" text:visited-style-name="Visited_20_Internet_20_Link"><text:span text:style-name="T1">https://FreedomMail.us/dr-pry/</text:span></text:a></text:p>
      <text:p text:style-name="Standard"><text:span text:style-name="T1">* </text:span><text:a xlink:type="simple" xlink:href="https://GridDownPowerUp.com/" text:style-name="Internet_20_link" text:visited-style-name="Visited_20_Internet_20_Link"><text:span text:style-name="T1">https://GridDownPowerUp.com</text:span></text:a><text:span text:style-name="T1"> </text:span></text:p>
      <text:p text:style-name="Standard"><text:span text:style-name="T1">* </text:span><text:a xlink:type="simple" xlink:href="https://www.Facebook.com/AuthorBobbyAkart/photos/over-the-weekend-my-friend-and-advisor-on-the-lone-star-series-dr-peter-vincent-/494597666003493/" text:style-name="Internet_20_link" text:visited-style-name="Visited_20_Internet_20_Link"><text:span text:style-name="T1">https://www.Facebook.com/AuthorBobbyAkart/photos/over-the-weekend-my-friend-and-advisor-on-the-lone-star-series-dr-peter-vincent-/494597666003493/</text:span></text:a></text:p>
      <text:p text:style-name="P1"/>
      <text:p text:style-name="P1">Rest in peace, Peter.</text:p>
      <text:p text:style-name="P1"/>
      <text:p text:style-name="P1">Gordon Wayne Watts, Editor-in-Chief, <text:span text:style-name="T3">The Register</text:span></text:p>
      <text:p text:style-name="P1"><text:a xlink:type="simple" xlink:href="https://GordonWatts.com/" text:style-name="Internet_20_link" text:visited-style-name="Visited_20_Internet_20_Link"><text:span text:style-name="T3">https://GordonWatts.com</text:span></text:a><text:span text:style-name="T3"> / </text:span><text:a xlink:type="simple" xlink:href="https://GordonWayneWatts.com/" text:style-name="Internet_20_link" text:visited-style-name="Visited_20_Internet_20_Link"><text:span text:style-name="T3">https://GordonWayneWatts.com</text:span></text:a></text:p>
      <text:p text:style-name="P1">National Director, CONTRACT WITH AMERICA: PART II<text:span text:style-name="T2">®</text:span></text:p>
      <text:p text:style-name="P1"><text:a xlink:type="simple" xlink:href="https://ContractWithAmerica2.com/" text:style-name="Internet_20_link" text:visited-style-name="Visited_20_Internet_20_Link"><text:span text:style-name="T2">https://ContractWithAmerica2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Wayne Watts</meta:initial-creator>
    <meta:creation-date>2026-02-10T22:34:17.99</meta:creation-date>
    <meta:generator>OpenOffice/4.1.14$Win32 OpenOffice.org_project/4114m1$Build-9811</meta:generator>
    <dc:date>2026-02-10T23:57:27.46</dc:date>
    <dc:creator>GordonWayne Watts</dc:creator>
    <meta:editing-duration>PT1H23M13S</meta:editing-duration>
    <meta:editing-cycles>34</meta:editing-cycles>
    <meta:document-statistic meta:table-count="0" meta:image-count="0" meta:object-count="0" meta:page-count="1" meta:paragraph-count="37" meta:word-count="119" meta:character-count="2547"/>
  </office:meta>
</office:document-meta>
</file>