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oper Hewitt" svg:font-family="'Cooper Hewitt', Georgia, Times, serif"/>
    <style:font-face style:name="Poppins" svg:font-family="Poppins,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P2" style:family="paragraph" style:parent-style-name="Standard">
      <style:paragraph-properties fo:margin-left="0in" fo:margin-right="0in" fo:margin-top="0in" fo:margin-bottom="0.1043in" fo:text-indent="0in" style:auto-text-indent="false" fo:padding="0in" fo:border="none"/>
      <style:text-properties fo:font-variant="normal" fo:text-transform="none" style:font-name="Poppins" fo:font-size="12pt" fo:font-style="normal" fo:font-weight="bold"/>
    </style:style>
    <style:style style:name="P3"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595959" style:font-name="inherit" fo:font-size="12pt" fo:letter-spacing="normal" fo:font-style="normal" fo:font-weight="normal"/>
    </style:style>
    <style:style style:name="P4" style:family="paragraph" style:parent-style-name="Text_20_body">
      <style:paragraph-properties fo:margin-left="0in" fo:margin-right="0in" fo:margin-top="0in" fo:margin-bottom="0in" fo:orphans="2" fo:widows="2" fo:text-indent="0in" style:auto-text-indent="false" fo:padding="0.0291in" fo:border-left="none" fo:border-right="none" fo:border-top="none" fo:border-bottom="0.0138in solid #000000" style:join-border="false"/>
    </style:style>
    <style:style style:name="P5" style:family="paragraph" style:parent-style-name="Heading_20_1">
      <style:paragraph-properties fo:margin-left="0in" fo:margin-right="0in" fo:margin-top="0in" fo:margin-bottom="0.052in" style:line-height-at-least="0.3126in" fo:text-indent="0in" style:auto-text-indent="false" fo:padding="0in" fo:border="none"/>
      <style:text-properties fo:font-variant="normal" fo:text-transform="none" style:font-name="Cooper Hewitt" fo:font-style="normal" fo:font-weight="bold"/>
    </style:style>
    <style:style style:name="P6" style:family="paragraph" style:parent-style-name="Heading_20_3">
      <style:paragraph-properties fo:margin-left="0in" fo:margin-right="0in" fo:margin-top="0in" fo:margin-bottom="0in" fo:text-indent="0in" style:auto-text-indent="false" fo:padding="0in" fo:border="none"/>
      <style:text-properties fo:font-variant="normal" fo:text-transform="none" style:font-name="Cooper Hewitt" fo:font-style="normal" fo:font-weight="normal"/>
    </style:style>
    <style:style style:name="T1" style:family="text">
      <style:text-properties fo:color="#ff3333" fo:font-style="italic" style:text-underline-style="solid" style:text-underline-width="auto" style:text-underline-color="font-color" fo:font-weight="bold" fo:background-color="#ffff00"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3 clips from: <text:a xlink:type="simple" xlink:href="https://www.c-span.org/program/washington-journal/open-forum-part-1/669070" text:style-name="Internet_20_link" text:visited-style-name="Visited_20_Internet_20_Link">https://www.c-span.org/program/washington-journal/open-forum-part-1/669070</text:a> </text:p>
      <text:p text:style-name="Standard"/>
      <text:p text:style-name="P2">November 14, 2025</text:p>
      <text:h text:style-name="P6" text:outline-level="3">Washington Journal</text:h>
      <text:h text:style-name="P5" text:outline-level="1">Open Forum, Part 1</text:h>
      <text:p text:style-name="P3">Viewers responded to the question "What is your message to your party post-shutdown?"</text:p>
      <text:p text:style-name="P3">** <text:a xlink:type="simple" xlink:href="https://www.c-span.org/program/washington-journal/open-forum-part-1/669070" text:style-name="Internet_20_link" text:visited-style-name="Visited_20_Internet_20_Link">https://www.c-span.org/program/washington-journal/open-forum-part-1/669070</text:a></text:p>
      <text:p text:style-name="P4"/>
      <text:p text:style-name="Standard"><text:span text:style-name="T1">Clip 1 of 3:</text:span></text:p>
      <text:p text:style-name="Standard"><text:a xlink:type="simple" xlink:href="https://www.C-Span.org/clip/washington-journal/user-clip-gordon-in-florida-supports-the-mea-middleman-elimination-act-as-a-bipartisan-solution/5179862" text:style-name="Internet_20_link" text:visited-style-name="Visited_20_Internet_20_Link">https://www.C-Span.org/clip/washington-journal/user-clip-gordon-in-florida-supports-the-mea-middleman-elimination-act-as-a-bipartisan-solution/5179862</text:a> </text:p>
      <text:p text:style-name="Standard"/>
      <text:p text:style-name="Standard"><text:a xlink:type="simple" xlink:href="https://www.c-span.org/clip/washington-journal/user-clip-gordon-in-fla-supports-the-mea-middleman-elimination-act-as-a-bipartisan-solution/5179863" text:style-name="Internet_20_link" text:visited-style-name="Visited_20_Internet_20_Link">https://www.c-span.org/clip/washington-journal/user-clip-gordon-in-fla-supports-the-mea-middleman-elimination-act-as-a-bipartisan-solution/5179863</text:a> </text:p>
      <text:p text:style-name="Standard"/>
      <text:p text:style-name="Standard"><text:a xlink:type="simple" xlink:href="https://contractwithamerica2.com/FannyDeregulation/Gordon-in-PlantCity-Fla_C-SPAN_Fri-11-14-2025.mp4" text:style-name="Internet_20_link" text:visited-style-name="Visited_20_Internet_20_Link">https://contractwithamerica2.com/FannyDeregulation/Gordon-in-PlantCity-Fla_C-SPAN_Fri-11-14-2025.mp4</text:a> </text:p>
      <text:p text:style-name="Standard"/>
      <text:p text:style-name="Standard">Gordon in Florida supports the MEA (Middleman Elimination Act) as a bipartisan solution because when Healthcare &amp; Colleges are directly funded (like PolkCare for low-income indigent residents in Conservative Polk Cty, Fla) and like K-12 in America and like our grandparents' nearly-free college), it would cost taxpayers less, thus "free" or not to patients/students, saving Billions (perhaps Trillions) (See e.g., https://www.Yahoo.com/news/articles/bipartisan-fix-shutdown-voice-people-100217408.html or links below for proof) is CONSERVATIVE (Jim in Winter Park. Florida's comments to the contrary notwithstanding where Jim claimed I, Gordon, was not Conservative when MY plan saves HUGE TAX$$ and gets Dem votes to prevent Shutdown 2.0, ok?, but Jim's right to oppose Govt involvement in health insurance, which I agree is correct). After I emailed lawmakers a few days before my letter published, Trump started copying my idea (to eliminate healthcare middleman), but Trump's version had direct payments to patients (and didn't address higher ed), so we speculate maybe Thune's office passed my comments to Trump (who copied me and tweaked it a bit), or maybe it was a coincidence. Either way, the middleman should go, to save Tax$$ (and get GOP votes) and fund "free" college/healthcare FULLY with savings alone (no news taxes needed) to get DEM votes, and make everyone happy. PROOF:</text:p>
      <text:p text:style-name="Standard"/>
      <text:p text:style-name="Standard"><text:a xlink:type="simple" xlink:href="https://www.Yahoo.com/news/articles/bipartisan-fix-shutdown-voice-people-100217408.html" text:style-name="Internet_20_link" text:visited-style-name="Visited_20_Internet_20_Link">https://www.Yahoo.com/news/articles/bipartisan-fix-shutdown-voice-people-100217408.html</text:a> </text:p>
      <text:p text:style-name="Standard"/>
      <text:p text:style-name="Standard"><text:a xlink:type="simple" xlink:href="https://Archive.ph/WJwas" text:style-name="Internet_20_link" text:visited-style-name="Visited_20_Internet_20_Link">https://Archive.ph/WJwas</text:a> </text:p>
      <text:p text:style-name="Standard"/>
      <text:p text:style-name="Standard"><text:a xlink:type="simple" xlink:href="https://Web.Archive.org/web/20251110025827/https://www.yahoo.com/news/articles/bipartisan-fix-shutdown-voice-people-100217408.html" text:style-name="Internet_20_link" text:visited-style-name="Visited_20_Internet_20_Link">https://Web.Archive.org/web/20251110025827/https://www.yahoo.com/news/articles/bipartisan-fix-shutdown-voice-people-100217408.html</text:a></text:p>
      <text:p text:style-name="Standard"/>
      <text:p text:style-name="Standard"><text:a xlink:type="simple" xlink:href="https://www.TheLedger.com/story/opinion/letters/2025/11/09/a-bipartisan-fix-to-the-shutdown-voice-of-the-people-nov-9-2025/87123076007/" text:style-name="Internet_20_link" text:visited-style-name="Visited_20_Internet_20_Link">https://www.TheLedger.com/story/opinion/letters/2025/11/09/a-bipartisan-fix-to-the-shutdown-voice-of-the-people-nov-9-2025/87123076007/</text:a> </text:p>
      <text:p text:style-name="Standard"/>
      <text:p text:style-name="Standard"><text:a xlink:type="simple" xlink:href="https://Archive.ph/uTDqo" text:style-name="Internet_20_link" text:visited-style-name="Visited_20_Internet_20_Link">https://Archive.ph/uTDqo</text:a> </text:p>
      <text:p text:style-name="Standard"/>
      <text:p text:style-name="Standard"><text:a xlink:type="simple" xlink:href="https://Web.Archive.org/web/20251109164809/https://www.theledger.com/story/opinion/letters/2025/11/09/a-bipartisan-fix-to-the-shutdown-voice-of-the-people-nov-9-2025/87123076007/" text:style-name="Internet_20_link" text:visited-style-name="Visited_20_Internet_20_Link">https://Web.Archive.org/web/20251109164809/https://www.theledger.com/story/opinion/letters/2025/11/09/a-bipartisan-fix-to-the-shutdown-voice-of-the-people-nov-9-2025/87123076007/</text:a> </text:p>
      <text:p text:style-name="Standard"/>
      <text:p text:style-name="Standard"><text:a xlink:type="simple" xlink:href="https://ContractWithAmerica2.com/FannyDeregulation/TheLedger_Letters_Sun09November2025_Watts_PDF.pdf" text:style-name="Internet_20_link" text:visited-style-name="Visited_20_Internet_20_Link">https://ContractWithAmerica2.com/FannyDeregulation/TheLedger_Letters_Sun09November2025_Watts_PDF.pdf</text:a> </text:p>
      <text:p text:style-name="Standard"><text:soft-page-break/><text:span text:style-name="T1">Clip 2 of 3:</text:span></text:p>
      <text:p text:style-name="Standard"/>
      <text:p text:style-name="Standard"><text:a xlink:type="simple" xlink:href="https://www.C-Span.org/clip/washington-journal/user-clip-wayne-in-florida-defends-trump-and-first-caller-gordon-re-elimination-of-healthcare-student-loan-middlemen-mentions-student-loan-bankruptcy-to-force-lobbyists-to-allow-this-forcing-down-lending/5179864" text:style-name="Internet_20_link" text:visited-style-name="Visited_20_Internet_20_Link">https://www.C-Span.org/clip/washington-journal/user-clip-wayne-in-florida-defends-trump-and-first-caller-gordon-re-elimination-of-healthcare-student-loan-middlemen-mentions-student-loan-bankruptcy-to-force-lobbyists-to-allow-this-forcing-down-lending/5179864</text:a> </text:p>
      <text:p text:style-name="Standard"/>
      <text:p text:style-name="Standard"><text:a xlink:type="simple" xlink:href="https://contractwithamerica2.com/FannyDeregulation/Wayne-in-Fla_C-SPAN_Fri-11-14-2025.mp4" text:style-name="Internet_20_link" text:visited-style-name="Visited_20_Internet_20_Link">https://contractwithamerica2.com/FannyDeregulation/Wayne-in-Fla_C-SPAN_Fri-11-14-2025.mp4</text:a> </text:p>
      <text:p text:style-name="Standard"/>
      <text:p text:style-name="Standard"/>
      <text:p text:style-name="Standard">Wayne in Florida says Gov't shouldn't be involved, and defends Trump and first caller, Gordon, re elimination of healthcare / student loan middlemen (MEA - Middleman Elimination Act), mentions student loan bankruptcy restoration / reinstatement to force lobbyists to allow this, forcing down lending by comparing "student loan bankruptcy" self-defense to Dr. John Lott's "more crime = less guns" to show that more bankruptcy options = less predatory, wasteful lending (saving huge tax$$), forcing lobbyists to back off &amp; allow elimination of middleman, spending cuts, and direct funding to save tax$$, and he takes a jab at Jim in Winter Park, FL who incorrectly said those (like first callers and maybe Trump) who supported elimination of insurance middleman weren't Republicans/Conservative, saying the old guy probably for "free" college himself (back when it was nearly free). The many voices (Gordon, 1st caller, President Trump, and Wayne, featured here) join voice to build upon prior momentum. Wayne mentions he used to live in Conservative, Red-State Polk County, Florida, and these Polk County, Fla Republicans had no problem with "free" healthcare for low-income indigent citizens, as it cost less and saves taxpayers billions. Wayne asks Greta "what 5th graders has a student loan middleman," building upon first caller, Gordon, and President Trump, who both also call for elimination of various costly middlemen. Good student loan bankruptcy bills supported by conservatives include H.R.5899 (116th), by Reps. Glenn Grothman (R-WI-6) &amp; Ralph Norman (R-SC-5) https://www.congress.gov/bill/116th-congress/house-bill/5899/cosponsors or S.2598 (117th), Sens. Josh Hawley (R-MO) &amp; John Cornyn (R-TX), very conservative Republican lawmakers. https://www.congress.gov/bill/117th-congress/senate-bill/2598/cosponsors Needed for force lending down, force lobbyists back, and allow a "direct fund" model for college to save taxpayers and students by eliminating unneeded, greedy student loan middlemen. If bankruptcy availability weren't needed to keep lobbyists in check, the MEA would've already been filed, but it hasn't.</text:p>
      <text:p text:style-name="Standard"/>
      <text:p text:style-name="Standard">For context: <text:a xlink:type="simple" xlink:href="https://www.C-Span.org/clip/washington-journal/user-clip-gordon-in-florida-supports-the-mea-middleman-elimination-act-as-a-bipartisan-solution/5179862" text:style-name="Internet_20_link" text:visited-style-name="Visited_20_Internet_20_Link">https://www.C-Span.org/clip/washington-journal/user-clip-gordon-in-florida-supports-the-mea-middleman-elimination-act-as-a-bipartisan-solution/5179862</text:a> </text:p>
      <text:p text:style-name="Standard"/>
      <text:p text:style-name="Standard"><text:a xlink:type="simple" xlink:href="https://www.c-span.org/clip/washington-journal/user-clip-gordon-in-fla-supports-the-mea-middleman-elimination-act-as-a-bipartisan-solution/5179863" text:style-name="Internet_20_link" text:visited-style-name="Visited_20_Internet_20_Link">https://www.c-span.org/clip/washington-journal/user-clip-gordon-in-fla-supports-the-mea-middleman-elimination-act-as-a-bipartisan-solution/5179863</text:a> </text:p>
      <text:p text:style-name="Standard"/>
      <text:p text:style-name="Standard">///</text:p>
      <text:p text:style-name="Standard"/>
      <text:p text:style-name="Standard"><text:a xlink:type="simple" xlink:href="https://www.C-Span.org/clip/washington-journal/user-clip-wayne-in-florida-defends-trump-and-first-caller-gordon-re-elimination-of-healthcare-student-loan-middlemen-mentions-student-loan-bankruptcy-to-force-lobbyists-to-allow-this-forcing-down-lending/5179864" text:style-name="Internet_20_link" text:visited-style-name="Visited_20_Internet_20_Link">https://www.C-Span.org/clip/washington-journal/user-clip-wayne-in-florida-defends-trump-and-first-caller-gordon-re-elimination-of-healthcare-student-loan-middlemen-mentions-student-loan-bankruptcy-to-force-lobbyists-to-allow-this-forcing-down-lending/5179864</text:a> </text:p>
      <text:p text:style-name="Standard"/>
      <text:p text:style-name="Standard"><text:a xlink:type="simple" xlink:href="https://www.c-span.org/clip/washington-journal/user-clip-gordon-in-fla-supports-the-mea-middleman-elimination-act-as-a-bipartisan-solution/5179863" text:style-name="Internet_20_link" text:visited-style-name="Visited_20_Internet_20_Link">https://www.c-span.org/clip/washington-journal/user-clip-gordon-in-fla-supports-the-mea-middleman-elimination-act-as-a-bipartisan-solution/5179863</text:a> </text:p>
      <text:p text:style-name="Standard"/>
      <text:p text:style-name="Standard"/>
      <text:p text:style-name="Standard"/>
      <text:p text:style-name="Standard"/>
      <text:p text:style-name="Standard"/>
      <text:p text:style-name="Standard"/>
      <text:p text:style-name="Standard"/>
      <text:p text:style-name="Standard"/>
      <text:p text:style-name="P1"><text:soft-page-break/>Clip 3 of 3:</text:p>
      <text:p text:style-name="Standard"/>
      <text:p text:style-name="Standard"><text:a xlink:type="simple" xlink:href="http://www.c-span.org/clip///5180765" text:style-name="Internet_20_link" text:visited-style-name="Visited_20_Internet_20_Link">www.c-span.org/clip///5180765</text:a> </text:p>
      <text:p text:style-name="Standard"/>
      <text:p text:style-name="Standard"><text:a xlink:type="simple" xlink:href="https://contractwithamerica2.com/FannyDeregulation/Jim-in-WinterPark-Fla_C-SPAN_Fri-11-14-2025.mp4" text:style-name="Internet_20_link" text:visited-style-name="Visited_20_Internet_20_Link">https://contractwithamerica2.com/FannyDeregulation/Jim-in-WinterPark-Fla_C-SPAN_Fri-11-14-2025.mp4</text:a> </text:p>
      <text:p text:style-name="Standard"/>
      <text:p text:style-name="Standard">Jim in Winter Park (who worked in automotive industry), Fla correctly calls ACA failure but wrongly labels 1st caller (me, Gordon) "not" Republican aka Liberal &amp; overlooked how my plan to eliminate middleman saves trillions in tax$$</text:p>
      <text:p text:style-name="Standard"/>
      <text:p text:style-name="Standard">Title: "Jim in Winter Park (who worked in automotive industry), Fla correctly calls ACA failure but wrongly labels 1st caller (me, Gordon) "not" Republican aka Liberal &amp; overlooked how my plan to eliminate middleman saves trillions in tax$$" **DESCRIPTION** Long title: First off, Jim wrongly claims I'm "not a Republican," based partly on a misunderstanding of how elimination of middleman will save HUGE TAQX$$ sufficient to allow "free" healthcare and STILL cost taxpayers LESS$$ (and getting needed Democrat votes), but he is correct to claim ACA is a failure and, as proof, points out how ACA needs subsidies to survive &amp; not go under. Jim also correctly points out how subsides are basically a blank check to Health Insurance Companies, who then can price-gouge patients, doctors, hospitals, taxpayers, etc. Jim and I both oppose Trump's version of elimination of health insurance middleman (Trump wants $$ to go to citizens), but I'm slightly in favour of Trump's method now that I find out $$ goes to HSA (Healthcare Savings Accounts), not directly to patients. Nonetheless, best probably is a "hybrid" between my plan &amp; Trump's, where healthcare &amp; "student loan" middlemen are TOTALLY eliminated, and direct funding to hospitals (like Polk County, FL -- a VERY CONSERVATIVE county -- does with PolkCare for low-income indigents) and to colleges (like Jim's generation did with "free" college, and like we currently do with 5TH grade, &amp; like most/all nations do), so "free" healthcare and "free" college would actually cost taxpayers LESS (since emergency room visits for basic care and middleman profiteers can be eliminated &amp; "cost controls" put in place). Important: Without GOP-led student loan bankruptcy legislation (H.R.5899, 116th Reps. Grothman/Norman or S.2598, 117th, Sens. Hawley/Cornyn), to force down lending &amp; make lobbyists back off the Trump/Gordon plan to eliminate middlemen, save Trillions$$ by direct funding, wont happen, because lobbyists will be too powerful. But lawmakers in BOTH parties keep spending too much (even Trump's "Big Beautiful Bill" runs up U.S. debt -- which it SHOULDN'T), so massive spending cuts are needed. Thus, my call for HUGE, MASSIVE spending cuts is evident proof that Jim was wrong about me. In all fairness to Jim, Greta Brawner cut me off before I could make my point that my "free" plan to get DEM votes actually saves TRILLION$ (fiscally conservative) and saves LIVES (by preventing Air Traffic Controllers from working 2nd/3rd jobs &amp; being sleepy = PRO-LIFE, SAVES LIVES), so Jim's less at fault for the misunderstanding than Greta. In all fairness to Greta, <text:s/>she &amp; colleagues almost never cut me off, and usually let me "rant &amp; rave" about need to cut LIBERAL PORK SPENDING, so C*SPAN usually treats Conservative Republican Christians like me well. ~~ /GORDON WAYNE WATTS/ I sign with my real name to not be ashamed to own my views.</text:p>
      <text:p text:style-name="Standard"/>
      <text:p text:style-name="Standard"><text:a xlink:type="simple" xlink:href="http://www.c-span.org/clip///5180765" text:style-name="Internet_20_link" text:visited-style-name="Visited_20_Internet_20_Link">www.c-span.org/clip///5180765</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oper Hewitt" svg:font-family="'Cooper Hewitt', Georgia, Times, serif"/>
    <style:font-face style:name="Poppins" svg:font-family="Poppins, helvetica, arial, sans-serif"/>
    <style:font-face style:name="inherit" svg:font-family="inheri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5-11-14T23:35:46.91</meta:creation-date>
    <dc:date>2025-11-20T23:55:50.29</dc:date>
    <dc:creator>GordonWayne Watts</dc:creator>
    <meta:editing-duration>PT2H10M56S</meta:editing-duration>
    <meta:editing-cycles>12</meta:editing-cycles>
    <meta:generator>OpenOffice/4.1.14$Win32 OpenOffice.org_project/4114m1$Build-9811</meta:generator>
    <meta:document-statistic meta:table-count="0" meta:image-count="0" meta:object-count="0" meta:page-count="3" meta:paragraph-count="33" meta:word-count="1079" meta:character-count="9297"/>
  </office:meta>
</office:document-meta>
</file>