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,Bold" svg:font-family="'Arial,Bold'" style:font-family-generic="swiss"/>
    <style:font-face style:name="Arial,Italic" svg:font-family="'Arial,Italic'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,Bold" fo:font-size="21pt" fo:font-weight="bold" style:font-name-asian="Arial,Bold" style:font-size-asian="21pt" style:font-weight-asian="bold" style:font-name-complex="Arial,Bold" style:font-size-complex="2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Arial,Italic" style:font-style-asian="italic" style:font-name-complex="Arial,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9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10" style:family="text">
      <style:text-properties style:font-name="Segoe Script" style:text-underline-style="none" fo:font-weight="bold" style:font-name-asian="Arial1" style:font-weight-asian="bold" style:font-name-complex="Arial1" style:font-weight-complex="bold"/>
    </style:style>
    <style:style style:name="T11" style:family="text">
      <style:text-properties fo:color="#3333ff" style:font-name="Segoe Script" style:text-underline-style="none" fo:font-weight="bold" style:font-name-asian="Arial1" style:font-weight-asian="bold" style:font-name-complex="Arial1" style:font-weight-complex="bold"/>
    </style:style>
    <style:style style:name="T12" style:family="text">
      <style:text-properties fo:color="#3333ff" style:font-name="Segoe Script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ED STATES DISTRICT COURT</text:p>
      <text:p text:style-name="P1">FOR THE SOUTHERN DISTRICT OF OHIO</text:p>
      <text:p text:style-name="P2"/>
      <text:p text:style-name="P4">Disclosure of Corporate Affiliations</text:p>
      <text:p text:style-name="P4">and Financial Interest</text:p>
      <text:p text:style-name="P5"/>
      <text:p text:style-name="P6">District Court Case Number: 1:25-cv-00171-MRB</text:p>
      <text:p text:style-name="P6"/>
      <text:p text:style-name="P6">Case Name: <text:span text:style-name="T1">Inzer Advance Designs, Inc. v. Mathis</text:span> (1:25-cv-00171)</text:p>
      <text:p text:style-name="P6"/>
      <text:p text:style-name="P6">Name of counsel<text:span text:style-name="T1">[*]</text:span>: <text:tab/><text:span text:style-name="T1">Amicus Curiae</text:span> GORDON WAYNE WATTS,</text:p>
      <text:p text:style-name="P6"><text:tab/><text:tab/><text:tab/><text:tab/>Represented By Gordon Wayne Watts</text:p>
      <text:p text:style-name="P6"/>
      <text:p text:style-name="P8">Pursuant to Local Rule, 7.1.1(a) [“<text:span text:style-name="T3">Parties Required to Make Disclosure.</text:span> The disclosure requirements set forth in Fed. R. Civ. P. 7.1 extend to entities appearing <text:span text:style-name="T1">amici curiae.</text:span>”], I, Gordon Wayne Watts, <text:span text:style-name="T1">Amicus Curiae,</text:span><text:span text:style-name="T2"> </text:span>make the following disclosure:</text:p>
      <text:p text:style-name="P6"/>
      <text:p text:style-name="P8">1. Is said party a subsidiary or affiliate of a publicly owned corporation? <text:span text:style-name="T5">No.</text:span> If Yes, list below the identity of the parent corporation or affiliate and the relationship between it and the named party: <text:span text:style-name="T5">Not applicable.</text:span></text:p>
      <text:p text:style-name="P6"/>
      <text:p text:style-name="P8">2. Is there a publicly owned corporation, not a party to the appeal, that has a financial interest in the outcome? <text:span text:style-name="T5">No, not to my knowledge.</text:span> If yes, list the identity of such corporation and the nature of the financial interest: <text:span text:style-name="T5">Not applicable.</text:span></text:p>
      <text:p text:style-name="P6"/>
      <text:p text:style-name="P7">CERTIFICATE OF SERVICE</text:p>
      <text:p text:style-name="P6"/>
      <text:p text:style-name="P8">I certify that <text:span text:style-name="T4">on this 26TH day of June 2025</text:span> the foregoing document was served on all parties or their counsel of record through the CM/ECF system if they are registered users (if CM/ECF is available to me) or, if they are not, by placing a true and correct copy in the United States mail, postage prepaid, to their address of record. I further certify that I'm serving all parties and This Honourable Court by four (4) methods: (1.) USPS mail, (2.) e-mail, (3.) CM/ECF (if possible), and via (4.) public posting on my web-ring <text:span text:style-name="T1">and</text:span> in prominent online powerlifting communities in alignment with the subject-matter of this lawsuit involving John Inzer and April Mathis, two prominent powerlifters <text:s/>known for breaking numerous world records throughout their respective careers.</text:p>
      <text:p text:style-name="P6"/>
      <text:p text:style-name="P9">Dated: Thursday, June 26, 2025<text:tab/><text:tab/>Respectfully Submitted,</text:p>
      <text:p text:style-name="P9"/>
      <text:p text:style-name="P11"><text:span text:style-name="T8">/s/ </text:span><text:span text:style-name="T6">_</text:span><text:span text:style-name="T12">Gordon Wayne Watts</text:span><text:span text:style-name="T6">_</text:span><text:span text:style-name="T8"> </text:span><text:span text:style-name="T9">(electronic)<text:tab/></text:span><text:span text:style-name="T8">/s/ ________________________ </text:span><text:span text:style-name="T9">(physical)</text:span><text:span text:style-name="T7"><text:tab/><text:tab/></text:span></text:p>
      <text:p text:style-name="P11">Gordon Wayne Watts, <text:span text:style-name="T1">Amicus Curiae,</text:span> 2046 Pleasant Acre Drive, Plant City, FL 33566-7511 Official URL's: <text:a xlink:type="simple" xlink:href="https://ContractWithAmerica2.com/" office:target-frame-name="_blank" xlink:show="new" text:style-name="Internet_20_link" text:visited-style-name="Visited_20_Internet_20_Link">https://ContractWithAmerica2.com</text:a> ; <text:a xlink:type="simple" xlink:href="mailto:Gordon@ContractWithAmerica2.com" office:target-frame-name="_blank" xlink:show="new" text:style-name="Internet_20_link" text:visited-style-name="Visited_20_Internet_20_Link">Gordon@ContractWithAmerica2.com</text:a> </text:p>
      <text:p text:style-name="P11"><text:a xlink:type="simple" xlink:href="http://GordonWatts.com/" office:target-frame-name="_blank" xlink:show="new" text:style-name="Internet_20_link" text:visited-style-name="Visited_20_Internet_20_Link">http://GordonWatts.com</text:a> <text:s/>/ <text:s/><text:a xlink:type="simple" xlink:href="http://GordonWayneWatts.com/" office:target-frame-name="_blank" xlink:show="new" text:style-name="Internet_20_link" text:visited-style-name="Visited_20_Internet_20_Link">http://GordonWayneWatts.com</text:a> </text:p>
      <text:p text:style-name="P11">(863) 687-6141 phone / (863) 688-9880 text / <text:s/><text:a xlink:type="simple" xlink:href="mailto:Gww1210@GMail.com" office:target-frame-name="_blank" xlink:show="new" text:style-name="Internet_20_link" text:visited-style-name="Visited_20_Internet_20_Link">Gww1210@GMail.com</text:a> <text:s/></text:p>
      <text:p text:style-name="P10">LAYMAN OF THE LAW: Gordon Wayne Watts, <text:span text:style-name="T1">PRO SE / PRO PER</text:span></text:p>
      <text:p text:style-name="P10"><text:span text:style-name="T1">[*]</text:span> Mr. Watts, acting as his own counsel, is not a lawyer.</text:p>
      <text:p text:style-name="P10"><text:soft-page-break/><text:tab/><text:tab/><text:tab/><text:tab/></text:p>
      <text:p text:style-name="P10"><text:tab/><text:tab/><text:tab/><text:tab/></text:p>
      <text:p text:style-name="P3"/>
      <text:p text:style-name="P3"/>
      <text:p text:style-name="P3"/>
      <text:p text:style-name="P3">8 ½” x 11” wide paper of good quality, flat and unfolded,</text:p>
      <text:p text:style-name="P3"/>
      <text:p text:style-name="P3">and double-spaced, except for block-quoted material.</text:p>
      <text:p text:style-name="P3"/>
      <text:p text:style-name="P3">Each page shall be numbered consecutively and shall have appropriate side margins and a top margin of not less than one inch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,Bold" svg:font-family="'Arial,Bold'" style:font-family-generic="swiss"/>
    <style:font-face style:name="Arial,Italic" svg:font-family="'Arial,Italic'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Wayne Watts</meta:initial-creator>
    <meta:creation-date>2025-06-25T03:00:56.56</meta:creation-date>
    <dc:date>2025-06-26T07:58:06.40</dc:date>
    <dc:creator>GordonWayne Watts</dc:creator>
    <meta:editing-duration>PT2H35M19S</meta:editing-duration>
    <meta:editing-cycles>51</meta:editing-cycles>
    <meta:generator>OpenOffice/4.1.14$Win32 OpenOffice.org_project/4114m1$Build-9811</meta:generator>
    <meta:document-statistic meta:table-count="0" meta:image-count="0" meta:object-count="0" meta:page-count="2" meta:paragraph-count="25" meta:word-count="402" meta:character-count="2604"/>
  </office:meta>
</office:document-meta>
</file>